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uitengevels en isoleren van vloeren en wanden aan de Gedempte Haven 3a, 9001 AX Grou (OV-2024-0025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buitengevels en isoleren van vloeren en wanden aan de Gedempte Haven 3a, 9001 AX Grou. Bij ons geregistreerd onder kenmerk: OV-2024-0025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4-2024. De gemeente Leeuwarden neemt daarover waarschijnlijk voor 25-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29fe5c97-3fa3-460b-8c8a-2fdbda537308</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62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595</meta:user-defined>
    <dc:language>nl</dc:language>
    <meta:user-defined meta:name="OVERHEIDop.locatietype/OVERHEIDop.gebiedsmarkering">Punt</meta:user-defined>
    <meta:user-defined meta:name="DC.title">Aanvraag omgevingsvergunning voor het wijzigen van buitengevels en isoleren van vloeren en wanden aan de Gedempte Haven 3a, 9001 AX Grou (OV-2024-002595)</meta:user-defined>
    <meta:user-defined meta:name="DCTERMS.W3CDTF/DCTERMS.available">2024-05-06</meta:user-defined>
    <meta:user-defined meta:name="DCTERMS.W3CDTF/OVERHEIDop.jaargang">2024</meta:user-defined>
    <meta:user-defined meta:name="OVERHEIDop.publicationIssue">199621</meta:user-defined>
    <meta:user-defined meta:name="OVERHEIDop.GmbID/DC.identifier">gmb-2024-199621</meta:user-defined>
    <meta:user-defined meta:name="OVERHEIDop.versieInformatie"/>
  </office:meta>
</office:document-meta>
</file>