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, Havikstraat 14BS, 3514TP Utrecht,  GU-Z2024-000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ikstraat 14BS, 3514TP Utrecht</text:p>
            <text:p text:style-name="common-al">GU-Z2024-0004359</text:p>
            <text:p text:style-name="common-al">Toelichting: het bouwen va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61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359</meta:user-defined>
    <meta:user-defined meta:name="DCTERMS.abstract">Verlenging beslistermijn omgevingsvergunning, het bouwen van een dakterras, Havikstraat 14BS, 3514TP Utrecht,  GU-Z2024-0004359</meta:user-defined>
    <dc:language>nl</dc:language>
    <meta:user-defined meta:name="OVERHEIDop.locatietype/OVERHEIDop.gebiedsmarkering">Vlak</meta:user-defined>
    <meta:user-defined meta:name="DC.title">Verlenging beslistermijn omgevingsvergunning, het bouwen van een dakterras, Havikstraat 14BS, 3514TP Utrecht,  GU-Z2024-000435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11</meta:user-defined>
    <meta:user-defined meta:name="OVERHEIDop.GmbID/DC.identifier">gmb-2024-199611</meta:user-defined>
    <meta:user-defined meta:name="OVERHEIDop.versieInformatie"/>
  </office:meta>
</office:document-meta>
</file>