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.E. Gorterweg 1, 9946PA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4 heeft de gemeente Eemsdelta een aanvraag ontvangen voor het vervangen van de dakpannen en dakramen op de locatie A.E. Gorterweg 1, 9946PA Wolden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960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0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0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41</meta:user-defined>
    <meta:user-defined meta:name="DCTERMS.abstract">1 mei 2024 voor het vervangen van de dakpannen en dakramen op de locatie A.E. Gorterweg 1, 9946PA Woldendorp.</meta:user-defined>
    <dc:language>nl</dc:language>
    <meta:user-defined meta:name="OVERHEIDop.locatietype/OVERHEIDop.gebiedsmarkering">Vlak</meta:user-defined>
    <meta:user-defined meta:name="DC.title">Kennisgeving ontvangst aanvraag omgevingsvergunning A.E. Gorterweg 1, 9946PA Woldendorp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608</meta:user-defined>
    <meta:user-defined meta:name="OVERHEIDop.GmbID/DC.identifier">gmb-2024-199608</meta:user-defined>
    <meta:user-defined meta:name="OVERHEIDop.versieInformatie"/>
  </office:meta>
</office:document-meta>
</file>