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kiezing Europees Parlement op donderdag 6 jun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penbare kennisgevingen over de kiezerspas en de schriftelijke volmacht</text:span> <text:span text:style-name="artikel_kop_label"/> </text:p>
            <text:p text:style-name="al">
            <text:span text:style-name="nadrukvet">
              <text:span text:style-name="nadrukondlijn">Stemmen in een andere gemeente met een kiezerspas</text:span>
            </text:span>
          </text:p>
            <text:p text:style-name="al">De burgemeester van Leudal maakt bekend dat kiezers bij de verkiezing van het Europees Parlement van 6 juni 2024 met een kiezerspas in een andere gemeente kunnen stemmen.</text:p>
            <text:p text:style-name="al">Kiezers kunnen via de website <text:a xlink:href="http://www.leudal.nl/verkiezingen-europees-parlement-2024" xlink:type="simple">www.leudal.nl/verkiezingen-europees-parlement-2024</text:a> een kiezerspas aanvragen. Dit kan tot en met 3 juni 2024.</text:p>
            <text:p text:style-name="al">Kiezers kunnen tijdens de reguliere openingstijden in het gemeentehuis, team Burgerzaken, Leudalplein 1 in Heythuysen, hun stempas omruilen voor een kiezerspas . Dit kan tot en met woensdag 5 juni 2024, 12.00 uur.</text:p>
            <text:p text:style-name="al">
            <text:span text:style-name="nadrukvet">
              <text:span text:style-name="nadrukondlijn">Een andere kiezer laten stemmen met een schriftelijke volmacht</text:span>
            </text:span>
          </text:p>
            <text:p text:style-name="al">De burgemeester van Leudal maakt bekend dat het kiezers bij de verkiezing van het Europees Parlement van 6 juni 2024 is toegestaan om een andere kiezer voor hen te laten stemmen met een schriftelijke volmacht.</text:p>
            <text:p text:style-name="al">Kiezers kunnen via de website <text:a xlink:href="http://www.leudal.nl/verkiezingen-europees-parlement-2024" xlink:type="simple">www.leudal.nl/verkiezingen-europees-parlement-2024</text:a> een aanvraag voor een schriftelijke volmacht indienen. Dit kan tot en met 3 juni 2024.</text:p>
            <text:p text:style-name="al">Kiezers kunnen een ingevulde aanvraag voor een schriftelijke volmacht tijdens de reguliere openingstijden inleveren bij het gemeentehuis, team Burgerzaken, Leudalplein 1 in Heythuysen. Dit kan tot en met 3 juni 2024.</text:p>
            <text:p text:style-name="al">Leudal, 03-05-2024</text:p>
            <text:p text:style-name="al">De burgemeester voornoemd,</text:p>
            <text:p text:style-name="al">D.H. Schmalschläg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960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0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0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meente Leudal - Verkiezing Europees Parlement op donderdag 6 juni 2024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606</meta:user-defined>
    <meta:user-defined meta:name="OVERHEIDop.GmbID/DC.identifier">gmb-2024-199606</meta:user-defined>
    <meta:user-defined meta:name="OVERHEIDop.versieInformatie"/>
  </office:meta>
</office:document-meta>
</file>