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Reimersdennenweg nabij 1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3-00002200 voor een Omgevingsvergunning op locatie Reimersdennenweg nabij 1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60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0</meta:user-defined>
    <meta:user-defined meta:name="DCTERMS.abstract">Betreft: Beschikking verlenging beslistermijn op locatie Reimersdennenweg nabij 17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Reimersdennenweg nabij 17 in Hengelo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604</meta:user-defined>
    <meta:user-defined meta:name="OVERHEIDop.GmbID/DC.identifier">gmb-2024-199604</meta:user-defined>
    <meta:user-defined meta:name="OVERHEIDop.versieInformatie"/>
  </office:meta>
</office:document-meta>
</file>