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Oude-Tonge, Kerkstraat 9 - plaats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een steiger, Kerkstraat 9 in Oude-Tonge. De vergunning geldt van 1 mei 2024 t/m 1 september 2024. De verzenddatum is 29 april 2024 en het referentienummer is Z-24-162552/18886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960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0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0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2552/188869</meta:user-defined>
    <dc:language>nl</dc:language>
    <meta:user-defined meta:name="OVERHEIDop.locatietype/OVERHEIDop.gebiedsmarkering">Adres</meta:user-defined>
    <meta:user-defined meta:name="DC.title">Verleende vergunning APV burgemeester en wethouders - Oude-Tonge, Kerkstraat 9 - plaatsen steiger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9600</meta:user-defined>
    <meta:user-defined meta:name="OVERHEIDop.GmbID/DC.identifier">gmb-2024-199600</meta:user-defined>
    <meta:user-defined meta:name="OVERHEIDop.versieInformatie"/>
  </office:meta>
</office:document-meta>
</file>