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 activiteitenbesluit </text:span>
          </text:p>
            <text:p text:style-name="common-al">
            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
            
          </text:p>
            <text:p text:style-name="last-al">Kollumerpomp, Brongersmaweg 10, het realiseren van een gesloten bodemenergiesyste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959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088745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590</meta:user-defined>
    <meta:user-defined meta:name="OVERHEIDop.GmbID/DC.identifier">gmb-2024-199590</meta:user-defined>
    <meta:user-defined meta:name="OVERHEIDop.versieInformatie"/>
  </office:meta>
</office:document-meta>
</file>