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oningvorming aan Oosterweidestraat 46 en 6 A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Oosterweidestraat 46 A Schermerhorn Oosterweidestraat 46 Schermerhorn:</text:span> aanvraag woningvormingsvergunning</text:p>
            <text:p text:style-name="common-al">Zaaknummer: 00005847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5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584736</meta:user-defined>
    <dc:language>nl</dc:language>
    <meta:user-defined meta:name="OVERHEIDop.locatietype/OVERHEIDop.gebiedsmarkering">Adres</meta:user-defined>
    <meta:user-defined meta:name="DC.title">Toestemming voor woningvorming aan Oosterweidestraat 46 en 6 A te Schermerh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59</meta:user-defined>
    <meta:user-defined meta:name="OVERHEIDop.GmbID/DC.identifier">gmb-2024-19959</meta:user-defined>
    <meta:user-defined meta:name="OVERHEIDop.versieInformatie"/>
  </office:meta>
</office:document-meta>
</file>