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Fabriekstraat 22a 5753AH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4 besloten om de beslistermijn voor de aanvraag omgevingsvergunning voor het gebruiken van een pand voor detailhandel in woninginrichting, het realiseren van zonnepanelen en uitvoeren van verbouwwerkzaamheden op de locatie Fabriekstraat 22a 5753AH Deurne te verlengen met een periode van maximaal 6 weken. De zaak is geregistreerd onder nummer HZ-2023-2044. De aanvraag is ingediend voor de activiteiten:</text:p>
            <text:p text:style-name="common-al">Bouw, Handelen in strijd met regels RO</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958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8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8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3-2044</meta:user-defined>
    <meta:user-defined meta:name="DCTERMS.abstract">het gebruiken van een pand voor detailhandel in woninginrichting, het realiseren van zonnepanelen en uitvoeren van verbouwwerkzaamheden</meta:user-defined>
    <dc:language>nl</dc:language>
    <meta:user-defined meta:name="OVERHEIDop.locatietype/OVERHEIDop.gebiedsmarkering">Punt</meta:user-defined>
    <meta:user-defined meta:name="DC.title">Kennisgeving besluit verlenging beslistermijn Fabriekstraat 22a 5753AH Deurne</meta:user-defined>
    <meta:user-defined meta:name="OVERHEIDop.datumEindeReactietermijn">2024-06-16</meta:user-defined>
    <meta:user-defined meta:name="OVERHEIDop.terinzageleggingBG">https://mijnpublicaties.nl/Publicatie/fa9dfaf1-b03a-4d0c-a574-08dc5dda7f25</meta:user-defined>
    <meta:user-defined meta:name="DCTERMS.W3CDTF/DCTERMS.available">2024-05-06</meta:user-defined>
    <meta:user-defined meta:name="DCTERMS.W3CDTF/OVERHEIDop.jaargang">2024</meta:user-defined>
    <meta:user-defined meta:name="OVERHEIDop.publicationIssue">199588</meta:user-defined>
    <meta:user-defined meta:name="OVERHEIDop.GmbID/DC.identifier">gmb-2024-199588</meta:user-defined>
    <meta:user-defined meta:name="OVERHEIDop.versieInformatie"/>
  </office:meta>
</office:document-meta>
</file>