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Heereveldendreef 8, 5043EX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tarten van een sport BSO zwembad Reeshof aan Heereveldendreef 8, 5043EX Tilburg</text:span>
          </text:p>
            <text:p text:style-name="common-al">De gemeente Tilburg heeft een omgevingsvergunning verleend. De gemeente Tilburg geeft hiermee toestemming voor starten van een sport BSO zwembad Reeshof op locatie Heereveldendreef 8, 5043EX Tilburg en is geregistreerd onder Z2024-00000184. Het betreft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7 jun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184;</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958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8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8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184</meta:user-defined>
    <meta:user-defined meta:name="DCTERMS.abstract">Z2024-00000184 - starten van een sport BSO zwembad Reeshof</meta:user-defined>
    <dc:language>nl</dc:language>
    <meta:user-defined meta:name="DC.title">Besluit Omgevingsvergunning (art. 5.8 Omgevingswet), Heereveldendreef 8, 5043EX Tilburg</meta:user-defined>
    <meta:user-defined meta:name="OVERHEIDop.locatietype/OVERHEIDop.gebiedsmarkering">GeometrieRef</meta:user-defined>
    <meta:user-defined meta:name="DCTERMS.W3CDTF/DCTERMS.available">2024-05-06</meta:user-defined>
    <meta:user-defined meta:name="DCTERMS.W3CDTF/OVERHEIDop.jaargang">2024</meta:user-defined>
    <meta:user-defined meta:name="OVERHEIDop.externeBijlage">Afwijkvergunning|exb-2024-18321</meta:user-defined>
    <meta:user-defined meta:name="OVERHEIDop.publicationIssue">199584</meta:user-defined>
    <meta:user-defined meta:name="OVERHEIDop.GmbID/DC.identifier">gmb-2024-199584</meta:user-defined>
    <meta:user-defined meta:name="OVERHEIDop.versieInformatie"/>
  </office:meta>
</office:document-meta>
</file>