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 (BAL00) N 1209: melding herstellen van de bermen langs de N359. (Z.791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4 is een melding binnengekomen voor deze locatie. Het gaat om het herstellen van de bermen langs de N359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958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8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8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134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alk (BAL00) N 1209: melding herstellen van de bermen langs de N359. (Z.791345)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581</meta:user-defined>
    <meta:user-defined meta:name="OVERHEIDop.GmbID/DC.identifier">gmb-2024-199581</meta:user-defined>
    <meta:user-defined meta:name="OVERHEIDop.versieInformatie"/>
  </office:meta>
</office:document-meta>
</file>