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style:num-suffix=""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7-2-3">
      <text:list-level-style-bullet style:num-suffix="" text:bullet-char="​" text:level="1">
        <style:list-level-properties text:min-label-width="10mm"/>
      </text:list-level-style-bullet>
    </text:list-style>
    <text:list-style style:name="id1-3-2-2-6-7-2-3-1">
      <text:list-level-style-bullet style:num-suffix="" text:bullet-char="​" text:level="1">
        <style:list-level-properties text:min-label-width="10mm"/>
      </text:list-level-style-bullet>
    </text:list-style>
    <text:list-style style:name="id1-3-2-2-6-7-2-3-1-3">
      <text:list-level-style-bullet text:bullet-char="•" text:level="1">
        <style:list-level-properties text:min-label-width="10mm"/>
      </text:list-level-style-bullet>
    </text:list-style>
    <text:list-style style:name="id1-3-2-2-6-7-2-3-1-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3-1">
      <text:list-level-style-bullet text:bullet-char="•" text:level="1">
        <style:list-level-properties text:min-label-width="10mm"/>
      </text:list-level-style-bullet>
    </text:list-style>
    <text:list-style style:name="id1-3-2-2-6-7-2-19">
      <text:list-level-style-bullet text:bullet-char="•" text:level="1">
        <style:list-level-properties text:min-label-width="10mm"/>
      </text:list-level-style-bullet>
    </text:list-style>
    <text:list-style style:name="id1-3-2-2-6-7-2-19-1">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5-1">
      <text:list-level-style-bullet text:bullet-char="•" text:level="1">
        <style:list-level-properties text:min-label-width="10mm"/>
      </text:list-level-style-bullet>
    </text:list-style>
    <text:list-style style:name="id1-3-2-2-6-7-2-25-2">
      <text:list-level-style-bullet text:bullet-char="•" text:level="1">
        <style:list-level-properties text:min-label-width="10mm"/>
      </text:list-level-style-bullet>
    </text:list-style>
    <text:list-style style:name="id1-3-2-2-6-7-2-25-3">
      <text:list-level-style-bullet text:bullet-char="•" text:level="1">
        <style:list-level-properties text:min-label-width="10mm"/>
      </text:list-level-style-bullet>
    </text:list-style>
    <text:list-style style:name="id1-3-2-2-6-7-2-25-4">
      <text:list-level-style-bullet text:bullet-char="•" text:level="1">
        <style:list-level-properties text:min-label-width="10mm"/>
      </text:list-level-style-bullet>
    </text:list-style>
    <text:list-style style:name="id1-3-2-2-6-10-2-16">
      <text:list-level-style-bullet text:bullet-char="•" text:level="1">
        <style:list-level-properties text:min-label-width="10mm"/>
      </text:list-level-style-bullet>
    </text:list-style>
    <text:list-style style:name="id1-3-2-2-6-10-2-16-1">
      <text:list-level-style-bullet text:bullet-char="•" text:level="1">
        <style:list-level-properties text:min-label-width="10mm"/>
      </text:list-level-style-bullet>
    </text:list-style>
    <text:list-style style:name="id1-3-2-2-6-10-2-16-2">
      <text:list-level-style-bullet text:bullet-char="•" text:level="1">
        <style:list-level-properties text:min-label-width="10mm"/>
      </text:list-level-style-bullet>
    </text:list-style>
    <text:list-style style:name="id1-3-2-2-6-10-2-16-3">
      <text:list-level-style-bullet text:bullet-char="•" text:level="1">
        <style:list-level-properties text:min-label-width="10mm"/>
      </text:list-level-style-bullet>
    </text:list-style>
    <text:list-style style:name="id1-3-2-2-6-10-2-16-4">
      <text:list-level-style-bullet text:bullet-char="•" text:level="1">
        <style:list-level-properties text:min-label-width="10mm"/>
      </text:list-level-style-bullet>
    </text:list-style>
    <text:list-style style:name="id1-3-2-2-6-10-2-16-5">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0-2-23-1">
      <text:list-level-style-bullet text:bullet-char="•" text:level="1">
        <style:list-level-properties text:min-label-width="10mm"/>
      </text:list-level-style-bullet>
    </text:list-style>
    <text:list-style style:name="id1-3-2-2-6-10-2-23-2">
      <text:list-level-style-bullet text:bullet-char="•" text:level="1">
        <style:list-level-properties text:min-label-width="10mm"/>
      </text:list-level-style-bullet>
    </text:list-style>
    <text:list-style style:name="id1-3-2-2-6-10-2-27">
      <text:list-level-style-bullet text:bullet-char="•" text:level="1">
        <style:list-level-properties text:min-label-width="10mm"/>
      </text:list-level-style-bullet>
    </text:list-style>
    <text:list-style style:name="id1-3-2-2-6-10-2-27-1">
      <text:list-level-style-bullet text:bullet-char="•" text:level="1">
        <style:list-level-properties text:min-label-width="10mm"/>
      </text:list-level-style-bullet>
    </text:list-style>
    <text:list-style style:name="id1-3-2-2-6-10-2-27-2">
      <text:list-level-style-bullet text:bullet-char="•" text:level="1">
        <style:list-level-properties text:min-label-width="10mm"/>
      </text:list-level-style-bullet>
    </text:list-style>
    <text:list-style style:name="id1-3-2-2-6-10-2-27-3">
      <text:list-level-style-bullet text:bullet-char="•" text:level="1">
        <style:list-level-properties text:min-label-width="10mm"/>
      </text:list-level-style-bullet>
    </text:list-style>
    <text:list-style style:name="id1-3-2-2-6-10-2-27-4">
      <text:list-level-style-bullet text:bullet-char="•" text:level="1">
        <style:list-level-properties text:min-label-width="10mm"/>
      </text:list-level-style-bullet>
    </text:list-style>
    <text:list-style style:name="id1-3-2-2-6-10-2-27-5">
      <text:list-level-style-bullet text:bullet-char="•" text:level="1">
        <style:list-level-properties text:min-label-width="10mm"/>
      </text:list-level-style-bullet>
    </text:list-style>
    <text:list-style style:name="id1-3-2-2-6-10-2-27-6">
      <text:list-level-style-bullet text:bullet-char="•" text:level="1">
        <style:list-level-properties text:min-label-width="10mm"/>
      </text:list-level-style-bullet>
    </text:list-style>
    <text:list-style style:name="id1-3-2-2-6-10-2-27-7">
      <text:list-level-style-bullet text:bullet-char="•" text:level="1">
        <style:list-level-properties text:min-label-width="10mm"/>
      </text:list-level-style-bullet>
    </text:list-style>
    <text:list-style style:name="id1-3-2-2-6-10-2-27-8">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5-7">
      <text:list-level-style-bullet text:bullet-char="•" text:level="1">
        <style:list-level-properties text:min-label-width="10mm"/>
      </text:list-level-style-bullet>
    </text:list-style>
    <text:list-style style:name="id1-3-2-2-7-2-2-5-8">
      <text:list-level-style-bullet text:bullet-char="•" text:level="1">
        <style:list-level-properties text:min-label-width="10mm"/>
      </text:list-level-style-bullet>
    </text:list-style>
    <text:list-style style:name="id1-3-2-2-7-2-2-5-9">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6-1">
      <text:list-level-style-bullet text:bullet-char="•" text:level="1">
        <style:list-level-properties text:min-label-width="10mm"/>
      </text:list-level-style-bullet>
    </text:list-style>
    <text:list-style style:name="id1-3-2-2-7-4-2-26-2">
      <text:list-level-style-bullet text:bullet-char="•" text:level="1">
        <style:list-level-properties text:min-label-width="10mm"/>
      </text:list-level-style-bullet>
    </text:list-style>
    <text:list-style style:name="id1-3-2-2-7-4-2-26-3">
      <text:list-level-style-bullet text:bullet-char="•" text:level="1">
        <style:list-level-properties text:min-label-width="10mm"/>
      </text:list-level-style-bullet>
    </text:list-style>
    <text:list-style style:name="id1-3-2-2-7-4-2-26-4">
      <text:list-level-style-bullet text:bullet-char="•" text:level="1">
        <style:list-level-properties text:min-label-width="10mm"/>
      </text:list-level-style-bullet>
    </text:list-style>
    <text:list-style style:name="id1-3-2-2-7-4-2-26-5">
      <text:list-level-style-bullet text:bullet-char="•" text:level="1">
        <style:list-level-properties text:min-label-width="10mm"/>
      </text:list-level-style-bullet>
    </text:list-style>
    <text:list-style style:name="id1-3-2-2-7-4-2-26-6">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2-6">
      <text:list-level-style-bullet text:bullet-char="•" text:level="1">
        <style:list-level-properties text:min-label-width="10mm"/>
      </text:list-level-style-bullet>
    </text:list-style>
    <text:list-style style:name="id1-3-2-2-9-2-2-2-7">
      <text:list-level-style-bullet text:bullet-char="•" text:level="1">
        <style:list-level-properties text:min-label-width="10mm"/>
      </text:list-level-style-bullet>
    </text:list-style>
    <text:list-style style:name="id1-3-2-2-9-2-2-2-8">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2-3">
      <text:list-level-style-bullet text:bullet-char="•" text:level="1">
        <style:list-level-properties text:min-label-width="10mm"/>
      </text:list-level-style-bullet>
    </text:list-style>
    <text:list-style style:name="id1-3-2-2-9-3-2-3-2-3-1">
      <text:list-level-style-bullet text:bullet-char="•" text:level="1">
        <style:list-level-properties text:min-label-width="10mm"/>
      </text:list-level-style-bullet>
    </text:list-style>
    <text:list-style style:name="id1-3-2-2-9-3-2-3-2-3-2">
      <text:list-level-style-bullet text:bullet-char="•" text:level="1">
        <style:list-level-properties text:min-label-width="10mm"/>
      </text:list-level-style-bullet>
    </text:list-style>
    <text:list-style style:name="id1-3-2-2-9-3-2-3-2-3-3">
      <text:list-level-style-bullet text:bullet-char="•" text:level="1">
        <style:list-level-properties text:min-label-width="10mm"/>
      </text:list-level-style-bullet>
    </text:list-style>
    <text:list-style style:name="id1-3-2-2-9-3-2-3-2-3-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2-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2-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7-2-2-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39*"/>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51*"/>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1*"/>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50*"/>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0*"/>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51*"/>
    </style:style>
    <style:style style:family="table-column" style:parent-style-name="colspec" style:name="id1-3-2-4-20-1-3">
      <style:table-column-properties style:rel-column-width="14*"/>
    </style:style>
    <style:style style:family="table-column" style:parent-style-name="colspec" style:name="id1-3-2-4-20-1-4">
      <style:table-column-properties style:rel-column-width="11*"/>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46*"/>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12*"/>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style:num-suffix="" text:bullet-char="​" text:level="1">
        <style:list-level-properties text:min-label-width="10mm"/>
      </text:list-level-style-bullet>
    </text:list-style>
    <text:list-style style:name="id1-3-2-4-31-9">
      <text:list-level-style-bullet style:num-suffix=""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style:num-suffix="" text:bullet-char="​" text:level="1">
        <style:list-level-properties text:min-label-width="10mm"/>
      </text:list-level-style-bullet>
    </text:list-style>
    <text:list-style style:name="id1-3-2-4-31-11-3">
      <text:list-level-style-bullet text:bullet-char="•" text:level="1">
        <style:list-level-properties text:min-label-width="10mm"/>
      </text:list-level-style-bullet>
    </text:list-style>
    <text:list-style style:name="id1-3-2-4-31-11-3-1">
      <text:list-level-style-bullet text:bullet-char="•" text:level="1">
        <style:list-level-properties text:min-label-width="10mm"/>
      </text:list-level-style-bullet>
    </text:list-style>
    <text:list-style style:name="id1-3-2-4-31-11-3-2">
      <text:list-level-style-bullet text:bullet-char="•" text:level="1">
        <style:list-level-properties text:min-label-width="10mm"/>
      </text:list-level-style-bullet>
    </text:list-style>
    <text:list-style style:name="id1-3-2-4-31-11-3-3">
      <text:list-level-style-bullet text:bullet-char="•" text:level="1">
        <style:list-level-properties text:min-label-width="10mm"/>
      </text:list-level-style-bullet>
    </text:list-style>
  </office:automatic-styles>
  <office:body>
    <office:text>
      <text:p text:style-name="new_page_staatscourant"/>
      <text:p text:style-name="single-kop-titel">Beleidsregels Wmo/Jeugdwet gemeente Dongen 2016</text:p>
      <text:section text:name="regeling_id1-3-2" text:style-name="regeling">
        <text:section text:name="aanhef_id1-3-2-1" text:style-name="aanhef">
          <text:section text:name="preambule_id1-3-2-1-1" text:style-name="preambule">
            <text:p text:style-name="al"> </text:p>
            <text:p text:style-name="al"> G E M E E N T E   D O N G E N </text:p>
            <text:p text:style-name="al"/>
            <text:p text:style-name="al"/>
            <text:p text:style-name="al">Het college van burgemeester en wethouders van de gemeente Dongen;</text:p>
            <text:p text:style-name="al"/>
            <text:p text:style-name="al"/>
            <text:p text:style-name="al">gelet op de Verordening Wmo 2015:</text:p>
            <text:p text:style-name="al"/>
            <text:p text:style-name="al"/>
            <text:p text:style-name="al">besluit:</text:p>
            <text:p text:style-name="al"/>
            <text:p text:style-name="al"/>
            <text:p text:style-name="al">I. De beleidsregels Wmo/Jeugdwet per 1 augustus 2016 in te trekken.</text:p>
            <text:p text:style-name="al"/>
            <text:p text:style-name="al">II Vast te stellen de gewijzigde Beleidsregels Wmo/Jeugdwet:</text:p>
            <text:p text:style-name="al"/>
            <text:p text:style-name="al">III De inwerkingtreding van de beleidsregels Wmo/Jeugdwet te stellen op 1 augustus 2016.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Wmo 2015 gemeente Dongen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text:p>
              <text:p text:style-name="al">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 individuele voorziening waarmee een bijdrage wordt geleverd aan zijn mogelijkheden om deel te nemen aan het maatschappelijk verkeer en zelfstandig te functioneren in de maatschappij. </text:p>
              <text:p text:style-name="al">Het recht op compensatie dat bestond onder de ‘oude’ Wet maatschappelijke ondersteuning is komen te vervallen. Daartegenover wordt gesteld het recht op een zorgvuldige, tweezijdige procedure. Een dergelijke - goed uitgevoerde - procedure zal telkens tot een juist besluit moeten leiden: ondersteuning waar ondersteuning nodig is. </text:p>
              <text:p text:style-name="al">De Wmo 2015 is van toepassing op ondersteuningsvragen van alle burgers. De Jeugdwet stelt aanvullend daarop regels voor de ondersteuning, hulp en zorg aan jeugdigen en ouders.</text:p>
              <text:p text:style-name="al">Deze beleidsregels zijn van toepassing op de uitvoering van zowel de Verordening Wmo 2015 als de Verordening Jeugdhulp, tenzij anders is vermeld.</text:p>
              <text:p text:style-name="al">Er dient telkens een zorgvuldige toegangsprocedure doorlopen te worden om de hulpvraag van de cliënt, zijn behoeften en de gewenste resultaten helder te krijgen. Daarbij wordt onderzocht wat de cliënt op eigen kracht, met gebruikelijke hulp, mantelzorg of met hulp van zijn sociaal netwerk dan wel door het verrichten van maatschappelijk nuttige activiteiten kan doen om zijn zelfredzaamheid en participatie te handhaven of verbeteren. Verder wordt bepaald of zo nodig met gebruikmaking van een algemene voorziening kan worden volstaan, of dat een maatwerkvoorziening / individuele voorziening nodig is, en of sprake is van een voorliggende of andere voorziening die niet onder de reikwijdte van de Wmo 2015 en/of Jeugdwet valt.</text:p>
              <text:p text:style-name="al">De Wmo 2015, de Jeugdwet, de verordening Wmo 2015 gemeente Dongen, de verordening Jeugdhulp gemeente Dongen en deze beleidsregels leggen deze toegangsprocedure daarom vast. </text:p>
              <text:p text:style-name="al">Indien de cliënt van mening is dat het college hem ten onrechte geen maatwerkvoorziening / individuele voorziening verstrekt of dat de maatwerkvoorziening / individuele voorziening onvoldoende bijdraagt aan de zelfredzaamheid of participatie, of dat hem opvang of beschermd wonen ten onrechte wordt onthouden, kan betrokkene daartegen vanzelfsprekend bezwaar maken en daarna eventueel in beroep gaan tegen de beslissing op zijn bezwaar. Voordat een bezwaarschrift ook daadwerkelijk als bezwaarschrift behandeld wordt, wordt onderzocht of (pre-)mediation een oplossing kan bieden. </text:p>
              <text:p text:style-name="al">De Wmo 2015, de Jeugdwet en de verordening leggen veel bevoegdheden bij het college. De uitvoering hiervan zal echter in de regel namens het college gedaan worden door deskundige consulenten, ambtenaren of bijvoorbeeld aanbieders. Waar in de verordening en in de wet ‘het college’ staat, kan het college deze bevoegdheid namelijk mandateren aan ondergeschikten dan wel niet-ondergeschikten op grond van de algemene regels van de Awb (mandaatregeling gemeente Dongen). Het afgeven van de beschikking blijft een specifieke gemeentelijke taak. </text:p>
            </text:section>
            <text:p text:style-name="hoofdstuk_bottom"/>
          </text:section>
          <text:section text:name="hoofdstuk_id1-3-2-2-2" text:style-name="hoofdstuk">
            <text:p text:style-name="hoofdstuk_kop"><text:span text:style-name="label"/> <text:span text:style-name="nr">2.</text:span> Procedure</text:p>
            <text:section text:name="paragraaf_id1-3-2-2-2-2" text:style-name="paragraaf">
              <text:p text:style-name="paragraaf_kop"><text:span text:style-name="label"/> <text:span text:style-name="nr">2.1</text:span> Hulp- of ondersteuningsvraag </text:p>
              <text:section text:name="structuurtekst_id1-3-2-2-2-2-2" text:style-name="structuurtekst">
                <text:p text:style-name="al">Wanneer een cliënt behoefte heeft aan hulp of ondersteuning kan hij of zij (en zijn ouders) bij de gemeente maar ook bij andere hulp- of dienstverleners zijn vraag stellen. Daarbij hanteren professionals de 'quickscan'. Soms blijkt na deze korte vraaganalyse dat informatie en advies voldoende is voor belanghebbende om het ondervonden probleem op te lossen. </text:p>
                <text:p text:style-name="al">Bij spoedeisende gevallen treft het college op grond van artikel 2.3 van de Verordening Wmo en artikel 14 van de Verordening Jeugdhulp zo spoedig mogelijk een passende tijdelijke maatregel of vraagt het college bij de kinderrechter om een machtiging gesloten jeugdhulp als bedoeld in hoofdstuk 6 van de Jeugdwet.</text:p>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Mogelijk leidt de hulpvraag tot een melding (en aanvraag) voor een maatwerkvoorziening / individuele voorziening. De cliënt ontvangt een bevestiging van de melding, waarin aangegeven wordt dat de cliënt de mogelijkheid heeft om vóór het gesprek, uiterlijk binnen zeven dagen na melding een persoonlijk plan (zoals bedoeld in artikel 2.3.2 lid 2 van de Wmo) te overhandigen waarin gemotiveerd aangegeven is welke ondersteuning volgens de cliënt nodig is. </text:p>
                <text:p text:style-name="al">De jeugdige en zijn ouders hebben de mogelijkheid tot het indienen van een familiegroepsplan (zoals bedoeld in artikel 1.1 van de Jeugdwet), uiterlijk binnen zeven dagen na melding. </text:p>
                <text:p text:style-name="al">Conform artikel 5 van de Verordening maatschappelijke ondersteuning 2015 (verder te noemen 'de verordening') en artikel 1 van de Wet op de identificatieplicht, verstrekt de cliënt (en zijn ouders) dan wel diens vertegenwoordiger de benodigde gegevens en bescheiden die voor het (voor)onderzoek nodig zijn en waarover hij redelijkerwijs de beschikking kan krijgen.</text:p>
                <text:p text:style-name="al">Wanneer er sprake is van een enkelvoudige vraag waarvoor een door de gemeente verstrekte maatwerkvoorziening / individuele voorziening de adequate oplossing is, dan wordt de hulpvraag doorgeleid naar de backoffice en daar verder in behandeling genomen. Er is dan sprake van een melding als bedoeld in artikel 2 van de verordening. Dit wordt verder uitgewerkt in hoofdstuk 9. </text:p>
                <text:p text:style-name="al">Het gaat hier specifiek om de maatwerkvoorzieningen / individuele voorzieningen die tot 2015 vielen onder het regime van de Wmo 2007. Het is mogelijk dat ook voor een enkelvoudige vraag een verdere vraagverheldering of verdieping nodig is om te bepalen welke maatwerkvoorziening voor de betreffende burger het meest passend is. De backoffice voert deze vraagverheldering / verdieping uit. </text:p>
                <text:p text:style-name="al">Een uitzondering vormt een enkelvoudige vraag om specialistische (jeugd)hulp (immateriële maatwerkvoorzieningen / individuele voorzieningen, zie hoofdstuk 9). Deze lopen altijd via het Sociaal Team.</text:p>
                <text:p text:style-name="al">Wanneer uit de quickscan blijkt dat er een verdere vraagverheldering of verdieping nodig is, dan wordt ook hier de vraag van de cliënt (en zijn ouders) beschouwd als een melding en doorgeleid naar het Sociaal Team en wordt er een gesprek gevoerd als bedoeld in artikel 6 van de verordening Wmo 2015. </text:p>
                <text:p text:style-name="al">De leden van het Sociaal Team zijn geschoold in het voeren van het gesprek. Hierbij wordt gebruik gemaakt van het instrument 'integrale vraaganalyse',  zodat alle levensgebieden (inkomen, gezondheid, relatie/gezin, etc.) worden besproken. </text:p>
                <text:p text:style-name="al">Van het gesprek worden door de gespreksvoerder aantekeningen gemaakt die uitgewerkt worden tot een verslag (Integrale Vraaganalyse). Belanghebbende heeft de mogelijkheid in het verslag correcties en aanvullingen aan te brengen. Deze komen niet in de plaats van het oorspronkelijke verslag, maar worden aan het oorspronkelijke verslag toegevoegd.</text:p>
                <text:p text:style-name="al">Op basis van de integrale vraaganalyse wordt samen met de klant een Integraal Plan van Aanpak (IPA) opgesteld. Als blijkt dat een maatwerkvoorziening of individuele voorziening nodig is, dan wordt het IPA beschouwd als de aanvraag. Het IPA wordt door de klant mede ondertekend.  om te voorkomen dat zaken dubbel gedaan moeten worden. Op basis van het IPA wordt door de backoffice van de gemeente een beschikking afgegeven voor een maatwerkvoorziening of individuele voorziening.</text:p>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Het gesprek is het uitgangspunt tijdens het uitgebreide onderzoek naar de situatie van belanghebbende. Daarbij is aandacht voor: </text:p>
                <text:list text:style-name="id1-3-2-2-2-4-2-2">
                  <text:list-item text:style-override="id1-3-2-2-2-4-2-2-1">
                    <text:number>•</text:number>
                    <text:p text:style-name="al">de behoeften, persoonskenmerken en de voorkeuren van de cliënt; </text:p>
                  </text:list-item>
                  <text:list-item text:style-override="id1-3-2-2-2-4-2-2-2">
                    <text:number>•</text:number>
                    <text:p text:style-name="al">de mogelijkheden om op eigen kracht of met gebruikelijke hulp te voorzien in zijn behoefte;</text:p>
                  </text:list-item>
                  <text:list-item text:style-override="id1-3-2-2-2-4-2-2-3">
                    <text:number>•</text:number>
                    <text:p text:style-name="al">de mogelijkheid om op eigen kracht of met gebruikelijke hulp van andere personen uit zijn sociale netwerk te komen tot verbetering van zijn situatie;</text:p>
                  </text:list-item>
                  <text:list-item text:style-override="id1-3-2-2-2-4-2-2-4">
                    <text:number>•</text:number>
                    <text:p text:style-name="al">de behoefte aan ondersteuning van de mantelzorger(s) van de cliënt;</text:p>
                  </text:list-item>
                  <text:list-item text:style-override="id1-3-2-2-2-4-2-2-5">
                    <text:number>•</text:number>
                    <text:p text:style-name="al">de mogelijkheid om gebruik te maken van algemene voorzieningen;</text:p>
                  </text:list-item>
                  <text:list-item text:style-override="id1-3-2-2-2-4-2-2-6">
                    <text:number>•</text:number>
                    <text:p text:style-name="al">welke  eigen bijdrage voor de cliënt van toepassing is . </text:p>
                  </text:list-item>
                </text:list>
                <text:p text:style-name="al">Specifiek voor jeugdhulp is aandacht in het gesprek voor:</text:p>
                <text:list text:style-name="id1-3-2-2-2-4-2-4">
                  <text:list-item text:style-override="id1-3-2-2-2-4-2-4-1">
                    <text:number>•</text:number>
                    <text:p text:style-name="al">de veiligheid, ontwikkeling en gezinssituatie van de jeugdige en het probleem of de hulpvraag;</text:p>
                  </text:list-item>
                  <text:list-item text:style-override="id1-3-2-2-2-4-2-4-2">
                    <text:number>•</text:number>
                    <text:p text:style-name="al">het gewenste resultaat van het verzoek om jeugdhulp;</text:p>
                  </text:list-item>
                  <text:list-item text:style-override="id1-3-2-2-2-4-2-4-3">
                    <text:number>•</text:number>
                    <text:p text:style-name="al">de mogelijkheden om gebruik te maken van een andere voorziening  en / of jeugdhulp te verlenen met gebruikmaking van een overige voorziening (artikel 1 verordening Jeugdhulp);</text:p>
                  </text:list-item>
                  <text:list-item text:style-override="id1-3-2-2-2-4-2-4-4">
                    <text:number>•</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4-5">
                    <text:number>•</text:number>
                    <text:p text:style-name="al">hoe rekening zal worden gehouden met de godsdienstige gezindheid, de levensovertuiging en de culturele achtergrond van de jeugdige en zijn ouders;</text:p>
                  </text:list-item>
                  <text:list-item text:style-override="id1-3-2-2-2-4-2-4-6">
                    <text:number>•</text:number>
                    <text:p text:style-name="al">de ouderbijdrage die verschuldigd is en hoe deze bijdrage wordt geïnd, indien er sprake is van gevallen als bedoeld in artikel 8.2.1 van de Jeugdwet.</text:p>
                  </text:list-item>
                </text:list>
                <text:p text:style-name="al">Het onderzoek moet plaatsvinden binnen zes weken na ontvangst van de melding/aanvraag. Binnen twee weken na de periode van onderzoek moet er een beslissing op de aanvraag worden genomen.</text:p>
                <text:p text:style-name="al">Als het gaat om materiële wmo voorzieningen dan kan een medisch onderzoek nodig zijn om de beperkingen van de aanvrager in beeld te brengen. De aanbieder van de betreffende Wmo voorziening bepaalt vervolgens welke voorziening bij die beperkingen past. </text:p>
                <text:p text:style-name="al">Het onderzoek resulteert in een omschrijving van de ondersteuningsbehoefte van de burger en beschrijft tevens de resultaten die met hulp en ondersteuning bereikt moeten worden. Dit is het ondersteuningsplan. In het ondersteuningsplan staat wat per resultaatgebied (zie bijlage 1) nodig is om te komen tot voldoende zelfredzaamheid en participatie. Er wordt bij het formuleren van een ondersteuningsplan eerst gekeken naar wat er opgelost kan worden door de inzet van eigen kracht, het sociale netwerk of het vrij toegankelijk aanbod. </text:p>
              </text:section>
            </text:section>
            <text:section text:name="paragraaf_id1-3-2-2-2-5" text:style-name="paragraaf">
              <text:p text:style-name="paragraaf_kop"><text:span text:style-name="label"/> <text:span text:style-name="nr">2.4</text:span> Aanvraag</text:p>
              <text:section text:name="structuurtekst_id1-3-2-2-2-5-2" text:style-name="structuurtekst">
                <text:p text:style-name="al">Als belanghebbende het ondersteuningsplan ondertekent, kan het ondersteuningsplan fungeren als aanvraagformulier voor een maatwerkvoorziening / individuele voorziening (een aanduiding van de beschikking die wordt gevraagd); als dat (mede) de uitkomst is van het gesprek.</text:p>
                <text:p text:style-name="al">Een aanvraag kan alleen door de gemeente in behandeling worden genomen wanneer een aanvraagformulier of ondersteuningsplan voorzien van naam, adres van de aanvrager, Burgerservicenummer (BSN), geboortedatum, dagtekening en ondertekening door belanghebbende (of gemachtigde) bij de gemeente is ingeleverd. De datum waarop de aanvraag juist en volledig is, geldt als aanvraagdatum. </text:p>
                <text:p text:style-name="al">Indien de gemeente een aanvraag ontvangt die door een ander bestuursorgaan behandeld moet worden, heeft de gemeente doorzendplicht (art. 2:3 Awb). De gemeente stuurt de aanvraag door naar dat orgaan, onder gelijktijdige mededeling daarvan aan de afzender.</text:p>
                <text:p text:style-name="al">Dit zijn bijvoorbeeld aanvragen om een maatwerkvoorziening welke door een centrumgemeente wordt verstrekt. </text:p>
                <text:p text:style-name="al">De gemeente stuurt aanvragen die niet voor de gemeente bestemd zijn en die ook niet worden doorgezonden zo spoedig mogelijk terug aan de afzender.</text:p>
              </text:section>
            </text:section>
            <text:section text:name="paragraaf_id1-3-2-2-2-6" text:style-name="paragraaf">
              <text:p text:style-name="paragraaf_kop"><text:span text:style-name="label"/> <text:span text:style-name="nr">2.5</text:span> De beschikking</text:p>
              <text:section text:name="structuurtekst_id1-3-2-2-2-6-2" text:style-name="structuurtekst">
                <text:p text:style-name="al">Belanghebbende ontvangt de beslissing op zijn aanvraag op grond van de Wmo 2015 en / of Jeugdwet binnen 2 weken na de aanvraag schriftelijk in de vorm van een beschikking. Indien deze termijn overschreden lijkt te worden, zal op grond van de Awb de klant schriftelijk geïnformeerd worden over een verlenging van deze termijn met 8 weken.  In de beschikking staat: de  aanvraagdatum, de beslissing, de motivering van de beslissing, informatie over de effectuering van het besluit en, betreffende jeugdhulp, de onder artikel 5 van de verordening Jeugdhulp benoemde punten. De medewerker Sociaal Team / de backofficemedewerker zal belanghebbende doorgaans vóór verzending van de beschikking telefonisch informeren over de aard van de beslissing. Tegen deze beslissing zijn bezwaar en beroep volgens de Awb mogelijk. Belanghebbende moet van een eventuele verlenging van de afhandelingstermijn op de hoogte worden gesteld. </text:p>
              </text:section>
            </text:section>
            <text:section text:name="paragraaf_id1-3-2-2-2-7" text:style-name="paragraaf">
              <text:p text:style-name="paragraaf_kop"><text:span text:style-name="label"/> <text:span text:style-name="nr">2.6</text:span> Afstemming met aanbieders persoonlijke verzorging en behandeling</text:p>
              <text:section text:name="structuurtekst_id1-3-2-2-2-7-2" text:style-name="structuurtekst">
                <text:p text:style-name="al">Mensen met een beperking krijgen in een aantal gevallen ook hulp en ondersteuning in de vorm van persoonlijk verzorging en behandeling. Dit zijn geen aan de gemeente toegewezen taken, maar taken die vallen onder respectievelijk de Zorgverzekeringswet en de Wet Langdurige Zorg. Bij de besluitvorming over een maatwerkvoorziening  Wmo die geheel of gedeeltelijk bestaat uit ondersteuning en begeleiding, is het voor de aard en omvang van de dienstverlening van belang dat hierover afstemming plaats vindt met behandelaars en thuiszorg (persoonlijke verzorging). Vanuit de Rijksoverheid is aangegeven dat 5% van de AWBZ taak persoonlijke verzorging overgeheveld wordt naar de Wmo. In de raamovereenkomst die met zorgaanbieders is afgesloten is persoonlijke verzorging gedefinieerd als: 'ondersteuning bij de algemene dagelijkse levensverrichtingen die geen verband houdt met de behoefte aan geneeskundige zorg of een hoog risico daarop, vallend onder de Wmo en de Jeugdwet'. Deze ondersteuning is onderdeel van de werkzaamheden binnen het perceel 'daginvulling'. </text:p>
              </text:section>
            </text:section>
            <text:section text:name="paragraaf_id1-3-2-2-2-8" text:style-name="paragraaf">
              <text:p text:style-name="paragraaf_kop"><text:span text:style-name="label"/> <text:span text:style-name="nr">2.7</text:span> Casusregie</text:p>
              <text:section text:name="structuurtekst_id1-3-2-2-2-8-2" text:style-name="structuurtekst">
                <text:p text:style-name="al">Per situatie wordt door de gemeente bepaald in welke mate er casusregie nodig is en waar deze is belegd. </text:p>
                <text:p text:style-name="al">Een casusregisseur is het aanspreekpunt voor zowel de cliënt / zijn ouders als voor de partners die bij de uitvoering betrokken zijn. Hij/zij heeft ook als taak om de voortgang en de gemaakte afspraken te bewaken en in te grijpen als er sprake is van afstemmingsproblemen. De casusregie zal in de meeste gevallen gevoerd worde door een lid van het sociaal team.</text:p>
                <text:p text:style-name="al">In complexe multiprobleem gevallen of in geval van een crisis kan de casusregie overgedragen worden aan de procesregisseur die werkt vanuit het Zorg- en Veiligheidshuis. </text:p>
              </text:section>
            </text:section>
            <text:p text:style-name="hoofdstuk_bottom"/>
          </text:section>
          <text:section text:name="hoofdstuk_id1-3-2-2-3" text:style-name="hoofdstuk">
            <text:p text:style-name="hoofdstuk_kop"><text:span text:style-name="label"/> <text:span text:style-name="nr">3.</text:span> Criteria voor een maatwerkvoorziening / individuele voorziening</text:p>
            <text:section text:name="paragraaf_id1-3-2-2-3-2" text:style-name="paragraaf">
              <text:p text:style-name="paragraaf_kop"><text:span text:style-name="label"/> <text:span text:style-name="nr">3.1</text:span> Hoofdverblijf</text:p>
              <text:section text:name="structuurtekst_id1-3-2-2-3-2-2" text:style-name="structuurtekst">
                <text:p text:style-name="al">Een voorwaarde om voor een maatwerkvoorziening / individuele voorziening in aanmerking te komen is dat belanghebbende zijn hoofdverblijf in de gemeente Dongen heeft. Belanghebbende moet ingeschreven staan in de gemeentelijke basisadministratie (GBA) van de gemeente Dongen. Hoofdverblijf betekent volgens jurisprudentie meer dan alleen ingeschreven staan in het GBA: belanghebbende moet daadwerkelijk het grootste deel van de tijd in de gemeente verblijven. Als belanghebbende kan aantonen dat hij op korte termijn in Dongen komt wonen, kan -als hij nog niet staat ingeschreven in het GBA- de aanvraag in behandeling worden genomen. Er wordt dan wel een termijn afgesproken waar binnen de inschrijving in het GBA geregeld moet zijn.</text:p>
                <text:p text:style-name="al">Bij jeugdigen is in de basis de gemeente waar de ouder met gezag woont de verantwoordelijke gemeente voor de inzet van jeugdhulp. Meestal is dat direct duidelijk, maar soms ligt het ingewikkelder. In de Jeugdwet (artikel 1.1) bepaalt het woonplaatsbeginsel welke gemeente verantwoordelijk is voor het inzetten van jeugdhulp of de uitvoering van de maatregel jeugdbescherming of jeugdreclassering. </text:p>
              </text:section>
            </text:section>
            <text:section text:name="paragraaf_id1-3-2-2-3-3" text:style-name="paragraaf">
              <text:p text:style-name="paragraaf_kop"><text:span text:style-name="label"/> <text:span text:style-name="nr">3.2</text:span> Langdurig noodzakelijk</text:p>
              <text:section text:name="structuurtekst_id1-3-2-2-3-3-2" text:style-name="structuurtekst">
                <text:p text:style-name="al">Deze bepaling geldt alleen voor maatwerkvoorzieningen ingevolge de Wmo. Voor individuele voorzieningen in het kader van de Jeugdwet kan het immers ook gaan om kortdurende interventies.</text:p>
                <text:p text:style-name="al">De voorzieningen of diensten moeten langdurig noodzakelijk zijn voor de ondersteuning van de burger. Er moet worden vastgesteld dat er sprake is van beperkingen waardoor belanghebbende niet kan deelnemen aan het leven van alle dag. Onder ‘langdurig’ wordt over het algemeen verstaan langer dan 6 maanden of dat er sprake is van een blijvende situatie. Onder een ‘blijvende situatie’ wordt ook de terminale levensfase verstaan.</text:p>
                <text:p text:style-name="al">Waar precies de grens ligt tussen kortdurend en langdurig zal per situatie verschillen. Als de verwachting is dat belanghebbende na enige tijd zonder de benodigde ondersteuning, hulpmiddelen of aanpassingen zal kunnen functioneren, dan mag van kortdurende noodzaak worden uitgegaan. Bij een wisselend beeld, waarbij verbetering in de toestand opgevolgd wordt door periodes van terugval, kan uitgegaan worden van een langdurige noodzaak. </text:p>
              </text:section>
            </text:section>
            <text:section text:name="paragraaf_id1-3-2-2-3-4" text:style-name="paragraaf">
              <text:p text:style-name="paragraaf_kop"><text:span text:style-name="label"/> <text:span text:style-name="nr">3.3</text:span> Voorliggende voorzieningen</text:p>
              <text:section text:name="structuurtekst_id1-3-2-2-3-4-2" text:style-name="structuurtekst">
                <text:p text:style-name="al">Wanneer blijkt dat belanghebbende niet op eigen kracht of met hulp van het sociaal netwerk tot een oplossing kan komen, wordt beoordeeld of er zogenaamde algemene voorzieningen of overige voorzieningen (conform artikel 2 van de verordening Jeugdhulp) zijn die de problemen die belanghebbende ervaart (gedeeltelijk) kunnen oplossen. Algemene / overige voorziening is een breed begrip. Het betreft voorzieningen waar iedereen, zonder indicatie of andere vorm van toegang, gebruik van kan maken.</text:p>
                <text:p text:style-name="al">Algemene voorzieningen kunnen in de markt verkrijgbare diensten zijn. Voorbeelden zijn een schoonmaakbedrijf / werkster, een wasserette/stomerij of een boodschappenbezorgdienst van een supermarkt, maar ook diensten zonder winstoogmerk, zoals het restaurant van een verzorgingshuis waar buurtbewoners tegen een geringe vergoeding kunnen eten en het consultatiebureau van de GGD Hart voor Brabant. De bedoeling is dat er steeds meer algemene / overige voorzieningen komen zodat inwoners minder een beroep doen op (duurdere) maatwerkvoorzieningen / individuele voorzieningen. </text:p>
                <text:p text:style-name="al">In Dongen zijn bijvoorbeeld de bezorgservice van Albert Heijn en verschillende maaltijdbezorgdiensten aanwezig. </text:p>
              </text:section>
            </text:section>
            <text:section text:name="paragraaf_id1-3-2-2-3-5" text:style-name="paragraaf">
              <text:p text:style-name="paragraaf_kop"><text:span text:style-name="label"/> <text:span text:style-name="nr">3.4</text:span> Voorliggende voorzieningen op grond van andere wet- of regelgeving</text:p>
              <text:section text:name="structuurtekst_id1-3-2-2-3-5-2" text:style-name="structuurtekst">
                <text:p text:style-name="al">Voorliggend op de Wmo en Jeugdwet is een voorziening/dienst op grond van een andere wettelijke regeling, zoals de Wet langdurige zorg (Wlz), ziektekostenverzekering of het Uitvoeringsinstituut Werknemers Verzekeringen (UWV). Indien dit het geval is, zal er op grond van de Wmo of Jeugdwet geen voorziening/dienst worden verstrekt. Ziektekostenverzekeraars hebben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Wlz is verantwoordelijke voor woningaanpassingen en diensten in een Wlz-instelling. </text:p>
              </text:section>
            </text:section>
            <text:section text:name="paragraaf_id1-3-2-2-3-6" text:style-name="paragraaf">
              <text:p text:style-name="paragraaf_kop"><text:span text:style-name="label"/> <text:span text:style-name="nr">3.5</text:span> Algemeen gebruikelijke voorzieningen</text:p>
              <text:section text:name="structuurtekst_id1-3-2-2-3-6-2" text:style-name="structuurtekst">
                <text:p text:style-name="al">Een algemeen gebruikelijke voorziening is een voorziening die voldoet aan de volgende criteria: </text:p>
                <text:list text:style-name="id1-3-2-2-3-6-2-2">
                  <text:list-item text:style-override="id1-3-2-2-3-6-2-2-1">
                    <text:number>•</text:number>
                    <text:p text:style-name="al">Het is niet speciaal bedoeld voor personen met een beperking of ondersteuningsvraag;</text:p>
                  </text:list-item>
                  <text:list-item text:style-override="id1-3-2-2-3-6-2-2-2">
                    <text:number>•</text:number>
                    <text:p text:style-name="al">Het is verkrijgbaar in de reguliere markt;</text:p>
                  </text:list-item>
                  <text:list-item text:style-override="id1-3-2-2-3-6-2-2-3">
                    <text:number>•</text:number>
                    <text:p text:style-name="al">Het kan voor een persoon zonder beperkingen in een financieel vergelijkbare positie worden gerekend tot het normale aanschaffingspatroon.</text:p>
                  </text:list-item>
                  <text:list-item text:style-override="id1-3-2-2-3-6-2-2-4">
                    <text:number/>
                    <text:p text:style-name="al">Een fiets met lage instap of met elektrische trapondersteuning zijn voorbeelden van een algemeen gebruikelijke voorziening. Een dergelijke fiets wordt ook gebruikt door mensen zonder beperkingen (bijvoorbeeld door mensen die een lange afstand naar hun werk of school moeten fietsen). Een dergelijke fiets is gewoon bij de fietsenwinkel te koop en weliswaar duurder dan een gewone fiets, maar over het algemeen wel betaalbaar voor de meeste mensen. </text:p>
                  </text:list-item>
                </text:list>
                <text:p text:style-name="al">Een uitgebreide toelichting over algemeen gebruikelijke voorzieningen is opgenomen als bijlage 6 bij het Besluit Wmo gemeente Dongen 2015.</text:p>
              </text:section>
            </text:section>
            <text:section text:name="paragraaf_id1-3-2-2-3-7" text:style-name="paragraaf">
              <text:p text:style-name="paragraaf_kop"><text:span text:style-name="label"/> <text:span text:style-name="nr">3.6</text:span> Goedkoopst adequate maatwerkvoorziening / individuele voorziening</text:p>
              <text:section text:name="structuurtekst_id1-3-2-2-3-7-2" text:style-name="structuurtekst">
                <text:p text:style-name="al">De verstrekking is altijd gebaseerd op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 In dergelijke situaties zal de verstrekking plaatsvinden in de vorm van een PGB gebaseerd op de goedkoopst compenserende voorziening. </text:p>
                <text:p text:style-name="al">Een voorziening kan ook bestaan uit een vergoeding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worden niet vergoed. Voor het vaststellen van de algemeen gebruikelijke kosten hanteren we de normbedragen zoals bepaald door het NIBUD. Deze normbedragen zijn gebaseerd op bedragen die gemiddeld in Nederland worden uitgegeven)</text:p>
              </text:section>
            </text:section>
            <text:section text:name="paragraaf_id1-3-2-2-3-8" text:style-name="paragraaf">
              <text:p text:style-name="paragraaf_kop"><text:span text:style-name="label"/> <text:span text:style-name="nr">3.7</text:span> Collectieve voorzieningen</text:p>
              <text:section text:name="structuurtekst_id1-3-2-2-3-8-2" text:style-name="structuurtekst">
                <text:p text:style-name="al">Collectieve voorzieningen zijn voorzieningen die individueel worden verstrekt, maar die door meerdere personen tegelijk worden gebruikt. Tot nu toe is het collectief vervoer  het meest duidelijke voorbeeld van een collectieve voorziening. Bij beperkingen op het gebied van vervoer ligt het primaat bij de regiotaxi. Wanneer men geen gebruik kan maken van het reguliere openbaar vervoer kan men, - afhankelijk van de vervoersbehoefte - in aanmerking komen komt voor een cliëntenpas van de regiotaxi. Als er geen of een geringe vervoersbehoefte is, dan is een deeltaxipas geen optie. Aanbevolen wordt de deeltaxipas afhankelijk te stellen van het aantal vervoersbewegingen per jaar.</text:p>
                <text:p text:style-name="al">Alleen wanneer is aangetoond dat de regiotaxi niet geschikt is voor belanghebbende, zal een individuele vervoersvoorziening (zoals taxikostenvergoeding voor een particuliere taxi) worden verstrekt. Dit wordt verder toegelicht in hoofdstuk 8.</text:p>
              </text:section>
            </text:section>
            <text:section text:name="paragraaf_id1-3-2-2-3-9" text:style-name="paragraaf">
              <text:p text:style-name="paragraaf_kop"><text:span text:style-name="label"/> <text:span text:style-name="nr">3.8</text:span> Verantwoordelijkheden belanghebbende versus college </text:p>
              <text:section text:name="structuurtekst_id1-3-2-2-3-9-2" text:style-name="structuurtekst">
                <text:p text:style-name="al">In de Wmo 2015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section>
            </text:section>
            <text:p text:style-name="hoofdstuk_bottom"/>
          </text:section>
          <text:section text:name="hoofdstuk_id1-3-2-2-4" text:style-name="hoofdstuk">
            <text:p text:style-name="hoofdstuk_kop"><text:span text:style-name="label"/> <text:span text:style-name="nr">4.</text:span> Regels voor een persoonsgebonden budget (PGB) bij een maatwerkvoorziening / individuele voorziening</text:p>
            <text:section text:name="artikel_id1-3-2-2-4-2" text:style-name="artikel">
              <text:p text:style-name="artikel_kop_titel"><text:span text:style-name="artikel_kop_label"/> <text:span text:style-name="artikel_kop_nr"/> </text:p>
              <text:p text:style-name="al">Uitgangspunt bij het bieden van ondersteuning is de individuele situatie van de cliënt. Als blijkt dat er - aanvullend op voorliggende oplossingsmogelijkheden - ondersteuning nodig is, dan wordt dat geboden in de vorm van een maatwerkvoorziening / individuele voorziening. </text:p>
              <text:p text:style-name="al">Dat geldt ook voor de vorm waarin een cliënt (of zijn ouders) de ondersteuning wil ontvangen: via zorg in natura of deze zelf inkopen en organiseren via een PGB. </text:p>
              <text:p text:style-name="al">Voor de Wmo zijn het zijn nevengeschikte verstrekkingsvormen. Voor de Jeugdwet ligt het iets anders: daar moet door de cliënt gemotiveerd worden aangetoond dat een individuele voorziening, geleverd door een aanbieder, voor de cliënt niet passend is in zijn situatie.</text:p>
              <text:p text:style-name="al">Een PGB kan een geschikt instrument zijn voor de cliënt om zijn leven naar eigen wensen en behoeften in te vullen. Het is een vorm van verstrekking die bij uitstek geschikt is voor mensen die zelf de regie over hun leven kunnen voeren. </text:p>
              <text:p text:style-name="al">De gemeente streeft ernaar dat een PGB niet noodzakelijk is, omdat alle gewenste voorzieningen op lokaal niveau aanwezig zijn, maar beseft hierbij dat dit niet in alle gevallen mogelijk is. We beogen dat Dongens burgers die kiezen voor een PGB dit bewust doen, met de verantwoordelijkheden om kunnen gaan die aan het PGB verbonden zijn en dat de ondersteuning tot de beoogde resultaten leidt. </text:p>
              <text:p text:style-name="al">De gemeente vindt het van belang dat mensen eigen regie over hun leven kunnen voeren en dat zij, indien zij dit wensen, hiervoor een PGB inzetten. Of er redenen zijn een PGB eventueel niet toe te kennen, wordt op basis van iemand zijn individuele situatie beoordeeld (voor jeugdhulp worden hierbij de onder artikel 8.1.1 van de Jeugdwet benoemde criteria gehanteerd). </text:p>
            </text:section>
            <text:section text:name="paragraaf_id1-3-2-2-4-3" text:style-name="paragraaf">
              <text:p text:style-name="paragraaf_kop"><text:span text:style-name="label"/> <text:span text:style-name="nr">4.1</text:span> Voorwaarden om in aanmerking te komen voor een PGB</text:p>
              <text:section text:name="structuurtekst_id1-3-2-2-4-3-2" text:style-name="structuurtekst">
                <text:p text:style-name="al">
                <text:span text:style-name="nadrukvet">4.1.1 Persoonlijk plan </text:span>
              </text:p>
                <text:p text:style-name="al">Een maatwerkvoorziening / individuele voorziening in de vorm van een PGB wordt alleen verstrekt indien de cliënt (of zijn ouders) dit gemotiveerd, aan de hand van een opgesteld plan vraagt (conform artikel 2.3.6 van de Wmo 2015 en artikel 8.1.1 van de Jeugdwet). De cliënt moet daarin aangeven hoe hij zijn ondersteuning (of dat van zijn kind) wil gaan organiseren. Dit plan moet o.a. inzicht geven wie de hulp gaat leveren en - afhankelijk van het type ondersteuning - of deze persoon / organisatie beschikt over de benodigde kwalificaties. </text:p>
                <text:p text:style-name="al">Door het opstellen van een persoonlijk plan wordt de cliënt gestimuleerd na te denken over zijn zorgvraag, deze uit te werken en te concretiseren, en tevens het doelbereik en daarmee de kwaliteit van de zorg te evalueren. De gemeente beoordeelt of dit plan voldoet. Het goedgekeurde zorgplan wordt onderdeel van het ondersteuningsplan van de cliënt.</text:p>
                <text:p text:style-name="al">
                <text:span text:style-name="nadrukvet">4.1.2 Bekwaamheid </text:span>
              </text:p>
                <text:p text:style-name="al">Het PGB is in beginsel beschikbaar voor alle Dongense cliënten die in aanmerking komen voor ondersteuning op grond van de Jeugdwet en/of de Wmo 2015. We willen dat mensen die een PGB willen een bewuste keuze maken en weten welke verantwoordelijkheden daarmee samenhangen. Voor wat betreft het laatste gaat het niet alleen om het inzetten van het budget, maar ook om het aansturen van de hulp.</text:p>
                <text:p text:style-name="al">Als een cliënt een PGB wil, wordt bekeken of hij (of zijn ouders) de verantwoordelijkheden die daarbij horen kan dragen. Daarbij gaat het om bijvoorbeeld het aangaan van een contract, het in de praktijk aansturen van de zorgverlener en het bijhouden van een juiste administratie. </text:p>
                <text:p text:style-name="al">Door de invoering van het trekkingsrecht, waarbij het belangrijkste deel van het budgetbeheer wordt overgenomen door de Sociale Verzekerings Bank (SVB), gaat het bij het toetsen van de bekwaamheid niet om de vaardigheden van de cliënt om een budget te beheren (zie ook paragraaf 4.5). </text:p>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al">In het geval de cliënt zelf niet beschikt over de benodigde vaardigheden om de regie te voeren over het PGB, kan in een aantal situaties toch een PGB worden verstrekt. In dat geval kan bijvoorbeeld iemand uit het netwerk of een wettelijk vertegenwoordiger (bijvoorbeeld een bewindvoerder) de regierol op zich nemen. </text:p>
                <text:p text:style-name="al">Er kunnen situaties denkbaar zijn waarin het verstrekken van een PGB niet gewenst is. </text:p>
                <text:p text:style-name="al">In deze situaties kan een PGB worden geweigerd. Om een PGB af te wijzen op overwegende bezwaren, moet er enige feitelijke onderbouwing zijn op grond waarvan afgewezen kan worden. Dit kan een medische onderbouwing zijn (bijvoorbeeld de cliënt heeft als gevolg van dementie, een verstandelijke handicap of ernstige psychische problemen onvoldoende inzicht in de eigen situatie), maar ook het aantonen van eerder misbruik.  De onderbouwing wordt in de beschikking vermeld. </text:p>
                <text:p text:style-name="al">
                <text:span text:style-name="nadrukvet">4.1.3 Kwaliteit </text:span>
              </text:p>
                <text:p text:style-name="al">Voor de diensten, hulpmiddelen, woningaanpassingen en andere maatregelen die tot de individuele / maatwerkvoorziening behoren geldt dat deze:</text:p>
                <text:list text:style-name="id1-3-2-2-4-3-2-14">
                  <text:list-item text:style-override="id1-3-2-2-4-3-2-14-1">
                    <text:number>•</text:number>
                    <text:p text:style-name="al">veilig, doeltreffend, doelmatig en cliëntgericht moeten worden verstrekt;</text:p>
                  </text:list-item>
                  <text:list-item text:style-override="id1-3-2-2-4-3-2-14-2">
                    <text:number>•</text:number>
                    <text:p text:style-name="al">afgestemd zijn op de reële behoefte van de cliënt en op andere vormen van zorg of hulp die de cliënt ontvangt;</text:p>
                  </text:list-item>
                  <text:list-item text:style-override="id1-3-2-2-4-3-2-14-3">
                    <text:number>•</text:number>
                    <text:p text:style-name="al">verstrekt worden in overeenstemming met de op de beroepskracht rustende verantwoordelijkheid, voortvloeiend uit de professionele standaard.</text:p>
                  </text:list-item>
                </text:list>
                <text:p text:style-name="al">Deze eisen gelden overigens zowel voor aanbieders van zorg in natura als voor ondersteuning via een PGB.</text:p>
                <text:p text:style-name="al">Zowel op individueel als macroniveau vindt monitoring plaats op de kwaliteit en effectiviteit van de ondersteuning. Het is immers de bedoeling dat de ondersteuning leidt tot de beoogde resultaten. Deze monitoring kan in de vorm van gesprekken met cliënt of huisbezoek (steekproefsgewijs), audits en het oppakken van signalen van de SVB of anderen binnen of buiten de gemeente.</text:p>
              </text:section>
            </text:section>
            <text:section text:name="paragraaf_id1-3-2-2-4-4" text:style-name="paragraaf">
              <text:p text:style-name="paragraaf_kop"><text:span text:style-name="label"/> <text:span text:style-name="nr">4.2</text:span> Voorlichting</text:p>
              <text:section text:name="structuurtekst_id1-3-2-2-4-4-2" text:style-name="structuurtekst">
                <text:p text:style-name="al">Zoals uit de Wmo 2015 en de Jeugdwet is af te leiden, is het belangrijk dat belanghebbenden vooraf goed weten wat het PGB inhoudt en welke verantwoordelijkheden ze daarbij hebben. Deze voorlichting zal al bij het moment van aanvragen worden gegeven. Tijdens het gesprek, maar ook later tijdens de aanvraagprocedure, zal belanghebbende door het sociaal team / de backofficemedewerker worden geïnformeerd. Bij de beschikking wordt een factsheet over het PGB bij de gemeente Dongen gevoegd. Daarnaast verzorgt het servicecentrum PGB van de sociale verzekeringsbank (SVB) voorlichting voor en ondersteuning van budgethouders. </text:p>
              </text:section>
            </text:section>
            <text:section text:name="paragraaf_id1-3-2-2-4-5" text:style-name="paragraaf">
              <text:p text:style-name="paragraaf_kop"><text:span text:style-name="label"/> <text:span text:style-name="nr">4.3</text:span> Eigen verantwoordelijkheden van de cliënt </text:p>
              <text:section text:name="structuurtekst_id1-3-2-2-4-5-2" text:style-name="structuurtekst">
                <text:p text:style-name="al">De cliënt (of zijn ouder) is zelf verantwoordelijk voor:</text:p>
                <text:list text:style-name="id1-3-2-2-4-5-2-2">
                  <text:list-item text:style-override="id1-3-2-2-4-5-2-2-1">
                    <text:number>•</text:number>
                    <text:p text:style-name="al">het doorgeven (op verzoek of uit eigen beweging) van feiten en omstandigheden aan de gemeente waarvan hun redelijkerwijs duidelijk moet zijn dat deze aanleiding kunnen zijn tot heroverweging van een beslissing aangaande een persoonsgebonden budget;</text:p>
                  </text:list-item>
                  <text:list-item text:style-override="id1-3-2-2-4-5-2-2-2">
                    <text:number>•</text:number>
                    <text:p text:style-name="al">het inkopen / regelen van de maatwerkvoorziening / individuele voorziening, hulpmiddel of hulp;</text:p>
                  </text:list-item>
                  <text:list-item text:style-override="id1-3-2-2-4-5-2-2-3">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 </text:p>
                <text:p text:style-name="al">In het kader van het trekkingsrecht geeft de SVB aan de Belastingdienst door aan wie zij geld heeft uitbetaald. </text:p>
              </text:section>
            </text:section>
            <text:section text:name="paragraaf_id1-3-2-2-4-6" text:style-name="paragraaf">
              <text:p text:style-name="paragraaf_kop"><text:span text:style-name="label"/> <text:span text:style-name="nr">4.4</text:span> Beschikking PGB </text:p>
              <text:section text:name="structuurtekst_id1-3-2-2-4-6-2" text:style-name="structuurtekst">
                <text:p text:style-name="al">Als de belanghebbende kiest voor een PGB, wordt in de toekenningbeschikking opgenomen:</text:p>
                <text:list text:style-name="id1-3-2-2-4-6-2-2">
                  <text:list-item text:style-override="id1-3-2-2-4-6-2-2-1">
                    <text:number>•</text:number>
                    <text:p text:style-name="al">in elk geval de onderwerpen genoemd in artikel 11.3 van de Verordening Wmo 2015 en/of </text:p>
                  </text:list-item>
                  <text:list-item text:style-override="id1-3-2-2-4-6-2-2-2">
                    <text:number>•</text:number>
                    <text:p text:style-name="al">artikel 5.4 van de Verordening Jeugdhulp.</text:p>
                  </text:list-item>
                </text:list>
                <text:p text:style-name="al">De toekenning eindigt wanneer:</text:p>
                <text:list text:style-name="id1-3-2-2-4-6-2-4">
                  <text:list-item text:style-override="id1-3-2-2-4-6-2-4-1">
                    <text:number>•</text:number>
                    <text:p text:style-name="al">de budgethouder verhuist naar een andere gemeente;</text:p>
                  </text:list-item>
                  <text:list-item text:style-override="id1-3-2-2-4-6-2-4-2">
                    <text:number>•</text:number>
                    <text:p text:style-name="al">de budgethouder overlijdt;</text:p>
                  </text:list-item>
                  <text:list-item text:style-override="id1-3-2-2-4-6-2-4-3">
                    <text:number>•</text:number>
                    <text:p text:style-name="al">als de indicatieperiode of geldigheidsduur is verstreken;</text:p>
                  </text:list-item>
                  <text:list-item text:style-override="id1-3-2-2-4-6-2-4-4">
                    <text:number>•</text:number>
                    <text:p text:style-name="al">als de budgethouder aangeeft dat zijn situatie is veranderd en (de gemeente) vaststelt dat de voorziening niet meer voldoet; </text:p>
                  </text:list-item>
                  <text:list-item text:style-override="id1-3-2-2-4-6-2-4-5">
                    <text:number>•</text:number>
                    <text:p text:style-name="al">de budgethouder geen verantwoording aflegt over het gebruik van het PGB en de behaalde resultaten;</text:p>
                  </text:list-item>
                  <text:list-item text:style-override="id1-3-2-2-4-6-2-4-6">
                    <text:number>•</text:number>
                    <text:p text:style-name="al">de budgethouder zijn PGB laat omzetten in ZIN.</text:p>
                  </text:list-item>
                </text:list>
              </text:section>
            </text:section>
            <text:section text:name="paragraaf_id1-3-2-2-4-7" text:style-name="paragraaf">
              <text:p text:style-name="paragraaf_kop"><text:span text:style-name="label"/> <text:span text:style-name="nr">4.5</text:span> Trekkingsrecht </text:p>
              <text:section text:name="structuurtekst_id1-3-2-2-4-7-2" text:style-name="structuurtekst">
                <text:p text:style-name="al">In de Wmo 2015 en in de Jeugdwet is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In de processen en systemen van de SVB zijn een aantal waarborgen en controles ingebouwd. </text:p>
                <text:p text:style-name="al">Het trekkingsrecht geldt voor alle PGB’s in de Wmo en de Jeugdwet, dus ook voor PGB’s voor incidentele betalingen voor bijvoorbeeld woningaanpassingen, hulpmiddelen en incidentele vervoerskosten.</text:p>
                <text:p text:style-name="al">De gemeente maakt het budget (periodiek) over aan de SVB. De PGB-houder sluit contracten af met een of meerdere zorgverleners voor de inkoop van de benodigde hulp en ondersteuning. </text:p>
                <text:p text:style-name="al">De gemeente is verantwoordelijk voor de inhoudelijke toets op de contracten. </text:p>
                <text:p text:style-name="al">Zonder goedkeuring van de gemeente kan de SVB geen uitbetalingen doen. De SVB toetst de contracten vanuit arbeidsrechtelijk oogpunt. De SVB heeft modelovereenkomsten beschikbaar waar pgb-houders gebruik van kunnen maken.</text:p>
              </text:section>
            </text:section>
            <text:section text:name="paragraaf_id1-3-2-2-4-8" text:style-name="paragraaf">
              <text:p text:style-name="paragraaf_kop"><text:span text:style-name="label"/> <text:span text:style-name="nr">4.6</text:span> Inzetten sociaal netwerk of mantelzorgers</text:p>
              <text:section text:name="structuurtekst_id1-3-2-2-4-8-2" text:style-name="structuurtekst">
                <text:p text:style-name="al">In het persoonlijk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text:p>
                <text:p text:style-name="al">Informele hulp bij hulpmiddelen, woningaanpassingen en andere maatregelen is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text:p>
              </text:section>
            </text:section>
            <text:section text:name="paragraaf_id1-3-2-2-4-9" text:style-name="paragraaf">
              <text:p text:style-name="paragraaf_kop"><text:span text:style-name="label"/> <text:span text:style-name="nr">4.7</text:span> Hoogte PGB maatwerkvoorziening / individuele voorziening voor immateriële dienstverlening</text:p>
              <text:section text:name="structuurtekst_id1-3-2-2-4-9-2" text:style-name="structuurtekst">
                <text:p text:style-name="al">De maximale hoogte van een PGB is begrensd op de kostprijs van de in de betreffende situatie goedkoopst adequate door het college ingekochte maatwerkvoorziening / individuele voorziening in natura. </text:p>
                <text:p text:style-name="al">Tussenpersonen of belangbehartigers mogen niet uit het PGB betaald worden. </text:p>
                <text:p text:style-name="al">Zowel de verordening Wmo 2015 (artikel 12.3) als de verordening Jeugdhulp (artikel 6.3) regelen de hoogte van een PGB voor dienstverlening, gerelateerd aan de partij die deze vorm van ondersteuning gaat bieden. </text:p>
              </text:section>
            </text:section>
            <text:section text:name="paragraaf_id1-3-2-2-4-10" text:style-name="paragraaf">
              <text:p text:style-name="paragraaf_kop"><text:span text:style-name="label"/> <text:span text:style-name="nr">4.8</text:span> PGB materiële voorzieningen (rolstoelen, losse woonvoorzieningen en vervoersvoorzieningen)</text:p>
              <text:section text:name="structuurtekst_id1-3-2-2-4-10-2" text:style-name="structuurtekst">
                <text:p text:style-name="al">
                <text:span text:style-name="nadrukondlijn">Programma van eisen</text:span>
              </text:p>
                <text:p text:style-name="al">Wanneer belanghebbende kiest voor een PGB, krijgt hij na indicatie bij de beschikking een Programma van Eisen (PvE) waar de voorziening aan moet voldoen. De belanghebbende kan op basis van dit programma van eisen zelf de leverancier voor de aan te schaffen voorziening kiezen. </text:p>
                <text:p text:style-name="al">
                <text:span text:style-name="nadrukondlijn">Duur van de toekenning</text:span>
              </text:p>
                <text:p text:style-name="al">De materiële voorziening in de vorm van PGB wordt toegekend voor een periode van 5 jaar, mits anders beschreven in de beschikking voor de duur van de looptijd van een voorziening. Als er sprake is van veranderde omstandigheden en de voorziening daardoor niet meer blijkt te voldoen, dan kan een beroep worden gedaan op een vervangende voorziening.</text:p>
                <text:p text:style-name="al">De situatie van de belanghebbende kan verslechteren. Als wordt verwacht dat de belanghebbende (langzaam) achteruit zal gaan, wordt dit ook opgenomen in het PvE. Indien nodig dient belanghebbende mee te werken aan een medisch onderzoek of een passing.</text:p>
                <text:p text:style-name="al">
                <text:span text:style-name="nadrukondlijn">PGB bedrag </text:span>
              </text:p>
                <text:p text:style-name="al">Het PGB-bedrag voor materiële voorzieningen dient in beginsel toereikend en vergelijkbaar te zijn met de natura voorziening. De bedragen zijn afgeleid van de bedragen die gelden voor de natura voorzieningen, zonder daarbij voor de gemeente geldende kort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verzekering en onderhoud en reparaties. </text:p>
                <text:p text:style-name="al">De hoogte van het PGB-bedrag en de voorwaarden voor de verantwoording zijn opgenomen in de beschikking.</text:p>
                <text:p text:style-name="al">Een aanvraag voor een PGB kan niet geheel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text:p>
                <text:p text:style-name="al">
                <text:span text:style-name="nadrukondlijn">Aanschaf</text:span>
              </text:p>
                <text:p text:style-name="al">Na ontvangst van de beschikking heeft belanghebbende 6 maanden de tijd om de voorziening aan te schaffen. Het PGB wordt overgemaakt naar de SVB. De backofficemedewerker  zal na ca. vier maanden contact opnemen met belanghebbende om te vragen of het lukt om een voorziening aan te schaffen. Mocht dat nodig zijn dan krijgt belanghebbende de mogelijkheid om alsnog naar natura over te stappen. De eerder afgegeven beschikking wordt dan ingetrokken en er wordt een nieuwe beschikking afgegeven. De SVB wordt in kennis gesteld van de wijziging.</text:p>
                <text:p text:style-name="al">
                <text:span text:style-name="nadrukondlijn">Omzetting PGB in voorziening in natura </text:span>
              </text:p>
                <text:p text:style-name="al">Een omzetting van het PGB in een voorziening in natura is niet meer mogelijk nadat het PGB reeds is besteed aan een materiële voorziening. De belanghebbende moet dan tot het einde van de looptijd van het PGB wachten voor het doen van een nieuwe aanvraag. Een voorziening of een PGB wordt immers niet eerder verstrekt als na afloop van looptijd van het PGB.</text:p>
                <text:p text:style-name="al">
                <text:span text:style-name="nadrukondlijn">Intrekking</text:span>
              </text:p>
                <text:p text:style-name="al">In artikel 14 van de Wmo verordening en artikel 7 van de verordening Jeugdhulp is opgenomen dat de voorziening ingetrokken kan worden als de belanghebbende de voorziening niet binnen 6 maanden aanschaft.</text:p>
              </text:section>
            </text:section>
            <text:section text:name="paragraaf_id1-3-2-2-4-11" text:style-name="paragraaf">
              <text:p text:style-name="paragraaf_kop"><text:span text:style-name="label"/> <text:span text:style-name="nr">4.9</text:span> Overgangsrecht </text:p>
              <text:section text:name="structuurtekst_id1-3-2-2-4-11-2" text:style-name="structuurtekst">
                <text:p text:style-name="al">In de Wmo 2015 is een overgangsrecht opgenomen. Dit overgangsrecht geldt ook voor personen die gebruik maken van een PGB. Het overgangsrecht houdt in dat de cliënt recht heeft op de huidige indicatie, maar niet per definitie van de hoogte van het bedrag. Met andere woorden: het aantal uren en dagdelen blijft gelijk, maar de hoogte van het tarief kan anders zijn. De hoogte van het bedrag is gebaseerd op het laagste tarief voor de voorziening in natura. </text:p>
              </text:section>
            </text:section>
            <text:section text:name="paragraaf_id1-3-2-2-4-12" text:style-name="paragraaf">
              <text:p text:style-name="paragraaf_kop"><text:span text:style-name="label"/> <text:span text:style-name="nr">4.10</text:span> Controle </text:p>
              <text:section text:name="structuurtekst_id1-3-2-2-4-12-2" text:style-name="structuurtekst">
                <text:p text:style-name="al">In artikel 13 van de Verordening Wmo 2015 is opgenomen dat het college in nadere regels stelt met betrekking tot de controle op de besteding van verstrekte voorzieningen. </text:p>
                <text:p text:style-name="al">Zowel voor maatwerkvoorzieningen, verstrekt ingevolge de Verordening Wmo 2015 als voor individuele voorzieningen, verstrekt ingevolge de Verordening Jeugdhulp, vindt de controle van het PGB als volgt plaats.</text:p>
                <text:p text:style-name="al"> Iedere cliënt dient de volgende stukken te bewaren: </text:p>
                <text:list text:style-name="id1-3-2-2-4-12-2-4">
                  <text:list-item text:style-override="id1-3-2-2-4-12-2-4-1">
                    <text:number>•</text:number>
                    <text:p text:style-name="al">De nota/factuur van de aangeschafte voorziening; </text:p>
                  </text:list-item>
                  <text:list-item text:style-override="id1-3-2-2-4-12-2-4-2">
                    <text:number>•</text:number>
                    <text:p text:style-name="al">Een betalingsbewijs van aanschaf van de voorziening;</text:p>
                  </text:list-item>
                  <text:list-item text:style-override="id1-3-2-2-4-12-2-4-3">
                    <text:number>•</text:number>
                    <text:p text:style-name="al">Of betalingsafschrift van de bank of giro waarop zichtbaar is dat de overschrijving heeft plaatsgevonden. Indien het uitbetaling van diensten betreft dan dient cliënt per periode van uitbetaling een betalingsafschrift van de bank of giro te kunnen overleggen.</text:p>
                  </text:list-item>
                </text:list>
                <text:p text:style-name="al">Bij een eenmalige PGB-uitbetaling zal de gemeente bij cliënten bovenstaande stukken opvragen om te controleren of het persoonsgebonden budget besteed is aan het doel waarvoor het verstrekt is. </text:p>
                <text:p text:style-name="al">Bij een PGB-budget voor de ondersteuning van diensten waarbij er periodiek uitbetaald wordt en de beschikkingstermijn langer is dan één jaar zal jaarlijks verantwoording van de cliënt gevraagd worden. Verstrekking van het budget voor het 2e jaar zal pas plaatsvinden na controle en goedkeuring van het PGB-budget van het eerste jaar. </text:p>
                <text:p text:style-name="al">Is het persoonsgebonden budget anders besteed dan bedoeld, dan kan de gemeente overwegen het persoonsgebonden budget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section>
            </text:section>
            <text:p text:style-name="hoofdstuk_bottom"/>
          </text:section>
          <text:section text:name="hoofdstuk_id1-3-2-2-5" text:style-name="hoofdstuk">
            <text:p text:style-name="hoofdstuk_kop"><text:span text:style-name="label"/> <text:span text:style-name="nr">5.</text:span> Regels voor bijdrage voor maatwerkvoorzieningen en algemene voorzieningen </text:p>
            <text:section text:name="artikel_id1-3-2-2-5-2" text:style-name="artikel">
              <text:p text:style-name="artikel_kop_titel"><text:span text:style-name="artikel_kop_label"/> <text:span text:style-name="artikel_kop_nr"/> </text:p>
              <text:p text:style-name="al">De Wmo 2015 maakt een onderscheid tussen de bijdragen in de kosten van algemene voorzieningen en maatwerkvoorzieningen. De bijdragen in de kosten van algemene voorzieningen mag de gemeente bepalen en deze mogen kostendekkend zijn. De bijdragen in de kosten van maatwerkvoorzieningen zijn gelimiteerd tot een bedrag gelijk aan de kostprijs van de voorziening. </text:p>
              <text:p text:style-name="al">De Jeugdwet kent geen eigen bijdragen, met uitzondering van de verplichte ouderbijdragen wanneer een kind hulp met verblijf buiten het gezin krijgt. </text:p>
            </text:section>
            <text:section text:name="paragraaf_id1-3-2-2-5-3" text:style-name="paragraaf">
              <text:p text:style-name="paragraaf_kop"><text:span text:style-name="label"/> <text:span text:style-name="nr">5.1</text:span> Eigen bijdrage maatwerkvoorzieningen </text:p>
              <text:section text:name="structuurtekst_id1-3-2-2-5-3-2" text:style-name="structuurtekst">
                <text:p text:style-name="al">Voor alle maatwerkvoorzieningen verstrekt vanuit de Wmo en verstrekt na 1 januari 2012 wordt een eigen bijdrage opgelegd. Wettelijk is geregeld dat het CAK (Centraal Administratie Kantoor) de eigen bijdrage vaststelt, oplegt en int. Vervolgens vindt afdracht aan de gemeente plaats. </text:p>
                <text:p text:style-name="al">
                <text:span text:style-name="nadrukondlijn">De hoogte van de eigen bijdrage is afhankelijk van:</text:span>
              </text:p>
                <text:list text:style-name="id1-3-2-2-5-3-2-3">
                  <text:list-item text:style-override="id1-3-2-2-5-3-2-3-1">
                    <text:number>•</text:number>
                    <text:p text:style-name="al">de hoogte van het jaarinkomen (gebaseerd op twee jaar voorafgaand aan het jaar waarin de aanvraag is gedaan) van belanghebbende;</text:p>
                  </text:list-item>
                  <text:list-item text:style-override="id1-3-2-2-5-3-2-3-2">
                    <text:number>•</text:number>
                    <text:p text:style-name="al">de samenstelling van het huishouden van belanghebbende;</text:p>
                  </text:list-item>
                  <text:list-item text:style-override="id1-3-2-2-5-3-2-3-3">
                    <text:number>•</text:number>
                    <text:p text:style-name="al">de leeftijd van belanghebbende; </text:p>
                  </text:list-item>
                  <text:list-item text:style-override="id1-3-2-2-5-3-2-3-4">
                    <text:number>•</text:number>
                    <text:p text:style-name="al">de kosten van het hulpmiddel of voorziening en PGB; </text:p>
                  </text:list-item>
                  <text:list-item text:style-override="id1-3-2-2-5-3-2-3-5">
                    <text:number>•</text:number>
                    <text:p text:style-name="al">reeds betaalde eigen bijdrage (zowel Wmo als Wlz). </text:p>
                  </text:list-item>
                </text:list>
                <text:p text:style-name="al">
                <text:span text:style-name="nadrukondlijn">De duur van de eigen bijdrage: </text:span>
              </text:p>
                <text:p text:style-name="al">De eigen bijdrage mag niet hoger zijn dan de werkelijke kosten van de voorziening.</text:p>
                <text:p text:style-name="al">Voor alle materiële maatvoorzieningen geldt de termijn conform de afschrijvingsperiode.</text:p>
                <text:p text:style-name="al">
                <text:span text:style-name="nadrukondlijn">De procedure: </text:span>
              </text:p>
                <text:list text:style-name="id1-3-2-2-5-3-2-8">
                  <text:list-item text:style-override="id1-3-2-2-5-3-2-8-1">
                    <text:number>•</text:number>
                    <text:p text:style-name="al">De gemeente stuurt de cliëntgegevens naar het CAK;</text:p>
                  </text:list-item>
                  <text:list-item text:style-override="id1-3-2-2-5-3-2-8-2">
                    <text:number>•</text:number>
                    <text:p text:style-name="al">Indien van toepassing verstrekt de zorgaanbieder gegevens over de daadwerkelijk geleverde diensten aan het CAK; </text:p>
                  </text:list-item>
                  <text:list-item text:style-override="id1-3-2-2-5-3-2-8-3">
                    <text:number>•</text:number>
                    <text:p text:style-name="al">Het CAK stelt de eigen bijdrage vast;</text:p>
                  </text:list-item>
                  <text:list-item text:style-override="id1-3-2-2-5-3-2-8-4">
                    <text:number>•</text:number>
                    <text:p text:style-name="al">Het CAK stuurt een definitieve beschikking naar de belanghebbende;</text:p>
                  </text:list-item>
                  <text:list-item text:style-override="id1-3-2-2-5-3-2-8-5">
                    <text:number>•</text:number>
                    <text:p text:style-name="al">Het CAK stuurt de factuur waarop de eigen bijdrage voor het PGB in rekening wordt gebracht, naar de belanghebbende;</text:p>
                  </text:list-item>
                  <text:list-item text:style-override="id1-3-2-2-5-3-2-8-6">
                    <text:number>•</text:number>
                    <text:p text:style-name="al">Het CAK stelt de middelen beschikbaar aan de gemeenten.</text:p>
                  </text:list-item>
                </text:list>
              </text:section>
            </text:section>
            <text:section text:name="paragraaf_id1-3-2-2-5-4" text:style-name="paragraaf">
              <text:p text:style-name="paragraaf_kop"><text:span text:style-name="label"/> <text:span text:style-name="nr">5.2</text:span> Eigen bijdrage algemene voorziening</text:p>
              <text:section text:name="structuurtekst_id1-3-2-2-5-4-2" text:style-name="structuurtekst">
                <text:p text:style-name="al">Volgens de Wmo 2015 is een algemene voorziening een 'aanbod van diensten of activiteiten dat, zonder voorafgaand onderzoek naar de behoeften, persoonskenmerken en mogelijkheden van de gebruikers, toegankelijk is en dat is gericht op maatschappelijke ondersteuning'. Hierbij kan bijvoorbeeld gedacht worden aan een boodschappenservice, maaltijdendienst of vrij toegankelijke ondersteuning van een welzijnsorganisatie.</text:p>
                <text:p text:style-name="al">Voor algemene voorzieningen kan een eigen bijdrage vastgelegd worden die kostendekkend mag zijn. Uit jurisprudentie blijkt dat een algemene voorziening beschikbaar, adequaat en financieel gedragen moet kunnen worden. </text:p>
              </text:section>
            </text:section>
            <text:p text:style-name="hoofdstuk_bottom"/>
          </text:section>
          <text:section text:name="hoofdstuk_id1-3-2-2-6" text:style-name="hoofdstuk">
            <text:p text:style-name="hoofdstuk_kop"><text:span text:style-name="label"/> <text:span text:style-name="nr">6.</text:span> Maatwerkvoorzieningen / individuele voorzieningen</text:p>
            <text:section text:name="artikel_id1-3-2-2-6-2" text:style-name="artikel">
              <text:p text:style-name="artikel_kop_titel"><text:span text:style-name="artikel_kop_label"/> <text:span text:style-name="artikel_kop_nr"/> </text:p>
              <text:p text:style-name="al">In Dongen beoordelen we op basis van iemand zijn individuele situatie of en waarvoor hij ondersteuning nodig heeft en op welke wijze deze ondersteuning invulling kan krijgen. Daarbij kijken we ook naar voorliggende oplossingsmogelijkheden, zoals ondersteuning vanuit familie of netwerk, gebruik van algemene voorzieningen en collectief aanbod. Waar nodig wordt (aanvullend) ondersteuning geboden middels een maatwerkvoorziening / individuele voorziening. </text:p>
              <text:p text:style-name="al">Wanneer een cliënt zich met een ondersteuningsvraag meldt wordt onderzocht of </text:p>
              <text:list text:style-name="id1-3-2-2-6-2-4">
                <text:list-item text:style-override="id1-3-2-2-6-2-4-1">
                  <text:number>a.</text:number>
                  <text:p text:style-name="al">er sprake is van een acute problematiek;</text:p>
                </text:list-item>
                <text:list-item text:style-override="id1-3-2-2-6-2-4-2">
                  <text:number>b.</text:number>
                  <text:p text:style-name="al">een cliënt niet of onvoldoende zelfredzaam is;</text:p>
                </text:list-item>
                <text:list-item text:style-override="id1-3-2-2-6-2-4-3">
                  <text:number>c.</text:number>
                  <text:p text:style-name="al">een cliënt voldoende of volledig zelfredzaam is.</text:p>
                </text:list-item>
              </text:list>
              <text:p text:style-name="al">Dit wordt bezien op de volgende resultaatgebieden:</text:p>
              <text:list text:style-name="id1-3-2-2-6-2-6">
                <text:list-item text:style-override="id1-3-2-2-6-2-6-1">
                  <text:number>1.</text:number>
                  <text:p text:style-name="al">het sociaal netwerk;</text:p>
                </text:list-item>
                <text:list-item text:style-override="id1-3-2-2-6-2-6-2">
                  <text:number>2.</text:number>
                  <text:p text:style-name="al">huisvesting;</text:p>
                </text:list-item>
                <text:list-item text:style-override="id1-3-2-2-6-2-6-3">
                  <text:number>3.</text:number>
                  <text:p text:style-name="al">financiële situatie; </text:p>
                </text:list-item>
                <text:list-item text:style-override="id1-3-2-2-6-2-6-4">
                  <text:number>4.</text:number>
                  <text:p text:style-name="al">thuissituatie (zonder kinderen);</text:p>
                </text:list-item>
                <text:list-item text:style-override="id1-3-2-2-6-2-6-5">
                  <text:number>5.</text:number>
                  <text:p text:style-name="al">opgroei- en opvoedsituatie vanuit het perspectief van de ouders/verzorgers (in aanvulling op de thuissituatie);</text:p>
                </text:list-item>
                <text:list-item text:style-override="id1-3-2-2-6-2-6-6">
                  <text:number>6.</text:number>
                  <text:p text:style-name="al">opgroei- en opvoedsituatie vanuit het perspectief van het kind / de kinderen (in aanvulling op de thuissituatie);</text:p>
                </text:list-item>
                <text:list-item text:style-override="id1-3-2-2-6-2-6-7">
                  <text:number>7.</text:number>
                  <text:p text:style-name="al">mantelzorgondersteuning (vanuit het perspectief van de mantelzorger)</text:p>
                </text:list-item>
                <text:list-item text:style-override="id1-3-2-2-6-2-6-8">
                  <text:number>8.</text:number>
                  <text:p text:style-name="al">daginvulling (de wijze waarop iemand zijn dagen invult zoals (vrijwilligers)werk, school) en participeert in de samenleving. </text:p>
                </text:list-item>
              </text:list>
              <text:p text:style-name="al">De beoordeling vindt plaats op basis van de matrix beschreven resultaatgebieden, zoals opgenomen in bijlage I bij deze beleidsregels. </text:p>
              <text:p text:style-name="al">Is er sprake van een acute problematiek, dan zorgt de gemeente - voor zover dit hoort bij haar taak en bevoegdheden en mogelijkheden - onmiddellijk voor adequate hulp. </text:p>
              <text:p text:style-name="al">Als er sprake is van een situatie waar een cliënt niet of onvoldoende zelfredzaam is, dan kan een oplossing gevonden worden door het verstrekken van een maatwerkvoorziening / individuele voorziening om daarmee hulp te bieden bij de problemen op één of meerdere resultaatgebieden.</text:p>
              <text:p text:style-name="al">Wat er verstaan wordt onder een 'maatwerkvoorziening' wordt omschreven in artikel 1.1.1 van de Wmo 2015 en artikel 2.2 van de Jeugdwet. Een maatwerkvoorziening kan bestaan uit één of uit verschillende vormen van ondersteuning. Ondersteuning kan bestaan uit:</text:p>
              <text:list text:style-name="id1-3-2-2-6-2-11">
                <text:list-item text:style-override="id1-3-2-2-6-2-11-1">
                  <text:number>•</text:number>
                  <text:p text:style-name="al">immateriële vormen van ondersteuning (diensten zoals begeleiding, jeugdhulp, collectief vervoer);</text:p>
                </text:list-item>
                <text:list-item text:style-override="id1-3-2-2-6-2-11-2">
                  <text:number>•</text:number>
                  <text:p text:style-name="al">materiële vormen van ondersteuning (hulpmiddelen, woningaanpassingen e.d.).</text:p>
                </text:list-item>
              </text:list>
            </text:section>
            <text:section text:name="paragraaf_id1-3-2-2-6-3" text:style-name="paragraaf">
              <text:p text:style-name="paragraaf_kop"><text:span text:style-name="label"/> <text:span text:style-name="nr">6.1</text:span> Maatwerkvoorziening Resultaatgebied Huisvesting </text:p>
              <text:section text:name="structuurtekst_id1-3-2-2-6-3-2" text:style-name="structuurtekst">
                <text:p text:style-name="al">Deze paragraaf is opgenomen vanwege een belangrijke wijziging in de Wet maatschappelijke ondersteuning. In de nieuwe Wmo 2015 is er geen sprake meer van een compensatieplicht , zoals voorheen wel het geval was. In plaats daarvan geeft de wet de gemeente de opdracht tot het ondersteunen van de zelfredzaamheid en de participatie van personen met een beperking of met chronische psychische of psychosociale problemen, zoveel mogelijk in de eigen leefomgeving.</text:p>
                <text:p text:style-name="al">Bij de integrale vraaganalyse (zie verder hoofdstuk 2) wordt op een aantal leefgebieden vastgesteld hoe het staat met de zelfredzaamheid van de burger met een hulpvraag. Er is een matrix ontwikkeld aan de hand waarvan voor een burger met een hulpvraag kan worden vastgesteld welke problemen er spelen en tot welke resultaten een ingezette maatwerkvoorziening of individuele voorziening moet gaan leiden. Per zgn. 'resultaatgebied' zijn gradaties (tredes) van zelfredzaamheid beschreven, variërend van een acute problematiek tot volledig zelfredzaam. Deze matrix is opgenomen als bijlage 1 bij deze beleidsregels.</text:p>
                <text:p text:style-name="al">Zodra iemand niet of onvoldoende zelfredzaam is in een (of meerdere) leefgebieden, dan kan aan hem/haar een maatwerkvoorziening of individuele voorziening worden toegekend. Daarbij wordt afgesproken welk resultaat in welk tijdsbestek behaald moet worden door de inzet van deze voorziening.  Een resultaat kan bijvoorbeeld zijn stijgen van trede 2: niet zelfredzaam naar trede 3: beperkt zelfredzaam. </text:p>
                <text:p text:style-name="al">Voor een maatwerkvoorziening of individuele voorziening moet er altijd sprake zijn van een situatie waarbij iemand voor een van acht resultaatgebieden niet of onvoldoende zelfredzaam is en daarin hulp of begeleiding krijgt toegewezen (zie ook § 2.3 en bijlage 1).</text:p>
                <text:p text:style-name="al">Hoe dat resultaat behaald wordt, is een zaak die bepaald wordt door de aanbieder in overleg met de cliënt. Als er een maatwerkvoorziening voor een resultaatgebied wordt verstrekt, dan regelt de aanbieder de benodigde hulp en ondersteuning.</text:p>
                <text:p text:style-name="al">Hulp bij het huishouden kan onderdeel uitmaken van een maatwerkvoorziening. Er moet in dat geval altijd sprake zijn van een situatie waarbij iemand voor het resultaatgebied 'huisvesting'  niet of onvoldoende zelfredzaam is en daarin hulp of begeleiding krijgt toegewezen (zie hiervoor bijlage 1). Als er een maatwerkvoorziening voor dit resultaatgebied wordt verstrekt, dan regelt de aanbieder de benodigde hulp en ondersteuning. </text:p>
                <text:p text:style-name="al">Enkelvoudige ondersteuning bij het schoonmaken van de woning is uitgewerkt in paragraaf 6.2 en verder.</text:p>
              </text:section>
            </text:section>
            <text:section text:name="paragraaf_id1-3-2-2-6-4" text:style-name="paragraaf">
              <text:p text:style-name="paragraaf_kop"><text:span text:style-name="label"/> <text:span text:style-name="nr">6.2</text:span> Maatwerkvoorziening hulp bij het huishouden </text:p>
              <text:section text:name="structuurtekst_id1-3-2-2-6-4-2" text:style-name="structuurtekst">
                <text:p text:style-name="al">Dit betreft hulp bij het huishouden waarbij de inwoner zelf de regie voert (enkelvoudige schoonmaakwerkzaamheden waarbij de cliënt zelf kan aangeven wat er moet gebeuren) en staat los van de maatwerkvoorziening onder 6.1, welke de intensieve ondersteuning betreft die wordt geboden aan mensen met geestelijke en/of psychische klachten, waardoor zij zelf niet in staat zijn de regie te voeren over hun huishouden. Denk hierbij bijvoorbeeld aan dementerenden en meervoudig gehandicapten.</text:p>
                <text:p text:style-name="al">Wanneer een cliënt behoefte heeft aan hulp of ondersteuning kan hij of zij bij de gemeente maar ook bij andere hulp- of dienstverleners zijn vraag stellen. Daarbij hanteren professionals de 'quickscan'. </text:p>
                <text:p text:style-name="al">Wanneer uit de quickscan blijkt dat er een verdere vraagverheldering of verdieping nodig is, dan wordt ook hier de vraag van de cliënt  beschouwd als een melding en doorgeleid naar het Sociaal Team en wordt er een gesprek gevoerd als bedoeld in artikel 6 van de verordening Wmo 2015. </text:p>
                <text:p text:style-name="al">Hierbij wordt gebruik gemaakt van het instrument 'integrale vraaganalyse',  zodat alle levensgebieden (inkomen, gezondheid, relatie/gezin, etc.) worden besproken. Een nadere uitwerking van de procedure is opgenomen in hoofdstuk 2 van deze beleidsregels.</text:p>
                <text:p text:style-name="al">Wanneer er sprake is van een enkelvoudige vraag waarvoor een door de gemeente verstrekte maatwerkvoorziening (in dit geval eenvoudige lichte schoonmaakondersteuning) de adequate oplossing is, dan wordt de hulpvraag doorgeleid naar de backoffice en daar verder in behandeling genomen.</text:p>
                <text:p text:style-name="al">De maatwerkvoorziening wordt aangeboden als zorg in natura dan wel een persoonsgebonden budget. Bij zorg in natura bepaalt de gemeente de zorgaanbieder. Bij de maatwerkvoorziening zijn de bepalingen van de Verordening Wmo ten aanzien van de eigen bijdrage van toepassing.</text:p>
              </text:section>
            </text:section>
            <text:section text:name="paragraaf_id1-3-2-2-6-5" text:style-name="paragraaf">
              <text:p text:style-name="paragraaf_kop"><text:span text:style-name="label"/> <text:span text:style-name="nr">6.3</text:span> Definitie en doelgroep Hulp bij het huishouden</text:p>
              <text:section text:name="structuurtekst_id1-3-2-2-6-5-2" text:style-name="structuurtekst">
                <text:p text:style-name="al">Op grond van de Wmo 2015 zijn gemeenten onder meer verantwoordelijk voor de ondersteuning van mensen die niet in staat zijn zelfstandig een gestructureerd huishouden te voeren (artikel 1.1.1  Wmo 2015 en artikel 2.1.1 Wmo 2015). In de Wmo 2015 is geen concrete definitie gegeven van een gestructureerd huishouden. Het voeren van een gestructureerd huishouden omvat in ieder geval de zorg voor :</text:p>
                <text:list text:style-name="id1-3-2-2-6-5-2-2">
                  <text:list-item text:style-override="id1-3-2-2-6-5-2-2-1">
                    <text:number>•</text:number>
                    <text:p text:style-name="al">het schoon en op orde houden van het huishouden;</text:p>
                  </text:list-item>
                  <text:list-item text:style-override="id1-3-2-2-6-5-2-2-2">
                    <text:number>•</text:number>
                    <text:p text:style-name="al">het kunnen beschikken over schoon beddengoed en schone kleding.</text:p>
                  </text:list-item>
                </text:list>
                <text:p text:style-name="al">De huishoudelijke werkzaamheden kunnen omvatten:</text:p>
                <text:list text:style-name="id1-3-2-2-6-5-2-4">
                  <text:list-item text:style-override="id1-3-2-2-6-5-2-4-1">
                    <text:number>•</text:number>
                    <text:p text:style-name="al">Schoonmaken van het huis, licht en zwaar</text:p>
                  </text:list-item>
                  <text:list-item text:style-override="id1-3-2-2-6-5-2-4-2">
                    <text:number>•</text:number>
                    <text:p text:style-name="al">Wassen, drogen, vouwen en strijken</text:p>
                  </text:list-item>
                  <text:list-item text:style-override="id1-3-2-2-6-5-2-4-3">
                    <text:number>•</text:number>
                    <text:p text:style-name="al">Opruimen van de kamers</text:p>
                  </text:list-item>
                  <text:list-item text:style-override="id1-3-2-2-6-5-2-4-4">
                    <text:number>•</text:number>
                    <text:p text:style-name="al">Bedden opmaken, afhalen en verschonen</text:p>
                  </text:list-item>
                  <text:list-item text:style-override="id1-3-2-2-6-5-2-4-5">
                    <text:number>•</text:number>
                    <text:p text:style-name="al">Beperkte verzorging van huisdieren en planten</text:p>
                  </text:list-item>
                  <text:list-item text:style-override="id1-3-2-2-6-5-2-4-6">
                    <text:number>•</text:number>
                    <text:p text:style-name="al">Opruimen huishoudelijke afval</text:p>
                  </text:list-item>
                  <text:list-item text:style-override="id1-3-2-2-6-5-2-4-7">
                    <text:number>•</text:number>
                    <text:p text:style-name="al">Bereiden broodmaaltijd en warme maaltijd.</text:p>
                  </text:list-item>
                </text:list>
                <text:p text:style-name="al">De doelgroep die op grond van artikel 1.2.1 Wmo 2015 in aanmerking kunnen komen voor hulp bij het huishouden bestaat uit:</text:p>
                <text:list text:style-name="id1-3-2-2-6-5-2-6">
                  <text:list-item text:style-override="id1-3-2-2-6-5-2-6-1">
                    <text:number>•</text:number>
                    <text:p text:style-name="al">cliënten met een beperking of een chronisch psychisch of psychosociaal probleem; en</text:p>
                  </text:list-item>
                  <text:list-item text:style-override="id1-3-2-2-6-5-2-6-2">
                    <text:number>•</text:number>
                    <text:p text:style-name="al">die niet op eigen kracht, met gebruikelijke hulp, met mantelzorg of met hulp van andere personen uit zijn sociale netwerk voldoende zelfredzaam is of in staat is tot participatie.</text:p>
                  </text:list-item>
                </text:list>
              </text:section>
            </text:section>
            <text:section text:name="paragraaf_id1-3-2-2-6-6" text:style-name="paragraaf">
              <text:p text:style-name="paragraaf_kop"><text:span text:style-name="label"/> <text:span text:style-name="nr">6.4</text:span> Uitgangspunten hulp bij het huishouden</text:p>
              <text:section text:name="structuurtekst_id1-3-2-2-6-6-2" text:style-name="structuurtekst">
                <text:p text:style-name="al">Hulp bij het huishouden is het geheel of gedeeltelijk overnemen van huishoudelijke activiteiten/ taken. In de gemeente Dongen is er een indicatie nodig om in aanmerking te komen voor hulp bij het huishouden. De maatwerkvoorziening is gericht op het verbeteren en behouden van de zelfredzaamheid van de inwoner.</text:p>
                <text:p text:style-name="al">
                <text:span text:style-name="nadrukvet"> 6.4.1</text:span>
                <text:span text:style-name="nadrukvet"/>
                <text:span text:style-name="nadrukvet">Schoon en leefbaar huis </text:span>
              </text:p>
                <text:p text:style-name="al">Bij hulp bij het huishouden is het uitgangspunt dat iedereen kan leven in een schoon en leefbaar huis. De gemeente Dongen is van mening dat iedereen gebruik moet kunnen maken van een schone woonkamer, als slaapvertrek in gebruik zijnde ruimtes, de keuken, sanitaire ruimtes (maximaal 1 badkamer en 2 toiletten) en gang.  </text:p>
                <text:p text:style-name="al">Leefbaar staat voor veilig, opgeruimd en functioneel, bijvoorbeeld om vallen te voorkomen. In eerste instantie is de inwoner zelf verantwoordelijk om hierin te voorzien,  echter, indien nodig zal de gemeente ondersteuning bieden. De aanspraak op hulp bij het huishouden bestaat uit een aanvulling op de eigen mogelijkheden van de inwoners zelf. Hieruit volgt dat er geen hulp bij het huishouden wordt verstrekt als de beperkingen afdoende kunnen worden opgelost door bijvoorbeeld gebruik te maken van de eigen mogelijkheden algemene- of voorliggende voorzieningen.</text:p>
                <text:p text:style-name="al">
                <text:span text:style-name="nadrukvet">6.4.2</text:span>
                <text:span text:style-name="nadrukvet"/>
                <text:span text:style-name="nadrukvet">Als er beperkingen zijn bij het voeren van een huishouden</text:span>
              </text:p>
                <text:p text:style-name="al">Hulp bij het huishouden is aan de orde als er beperkingen zijn bij het voeren van een</text:p>
                <text:p text:style-name="al">huishouden. Het huishouden disfunctioneert of dreigt te disfunctioneren. 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span text:style-name="nadrukvet">6.4.3 De leefeenheid is primair zelf verantwoordelijk voor een schoon en leefbaar huis </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een maatwerkvoorziening hulp bij het huishouden. Wij spreken dan van gebruikelijke zorg.</text:p>
                <text:p text:style-name="al">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De eventuele indicatie voor de maatwerkvoorziening huishoudelijke ondersteuning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of andere gemeenschappelijke woonvormen zijn, kunnen niet worden geïndiceerd voor hulp bij het huishouden, omdat zij het niveau sociale woningbouw te boven gaan (bibliotheken, gebedsruimten, gemeenschapsruimten, refters) en behoren tot de eigen verantwoordelijkheid van de gemeenschap.</text:p>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section>
            </text:section>
            <text:section text:name="paragraaf_id1-3-2-2-6-7" text:style-name="paragraaf">
              <text:p text:style-name="paragraaf_kop"><text:span text:style-name="label"/> <text:span text:style-name="nr">6.5</text:span> Afwegingskader maatwerkvoorziening hulp bij het huishouden</text:p>
              <text:section text:name="structuurtekst_id1-3-2-2-6-7-2" text:style-name="structuurtekst">
                <text:p text:style-name="al">
                <text:span text:style-name="nadrukvet">6.5.1</text:span>
                <text:span text:style-name="nadrukvet"/>
                <text:span text:style-name="nadrukvet">Eigen kracht</text:span>
              </text:p>
                <text:p text:style-name="al">De cliënt dient zich ervan bewust te zijn dat hij eerst uitgaat van zijn eigen mogelijkheden. Deze mogelijkheden moet hij verkennen. Hierbij behoort het verkennen van mogelijkheden indien betreffende cliënt van te voren weet dat hij bijvoorbeeld als gevolg van een geplande operatie, tijdelijk ondersteuning nodig heeft bij het uitvoeren van huishoudelijke werkzaamheden. In deze situaties wordt er verwacht dat de cliënt eerst zelf actie onderneemt om zijn ondervonden probleem op te lossen alvorens hij een verzoek doet op gemeenschappelijke middelen. </text:p>
                <text:list text:style-name="id1-3-2-2-6-7-2-3">
                  <text:list-item text:style-override="id1-3-2-2-6-7-2-3-1">
                    <text:number/>
                    <text:p text:style-name="al">Eigen kracht oplossingen zijn bijvoorbeeld: </text:p>
                    <text:list text:style-name="id1-3-2-2-6-7-2-3-1-3">
                      <text:list-item text:style-override="id1-3-2-2-6-7-2-3-1-3-1">
                        <text:number>•</text:number>
                        <text:p text:style-name="al">een particuliere huishoudelijke hulp</text:p>
                      </text:list-item>
                    </text:list>
                  </text:list-item>
                  <text:list-item text:style-override="id1-3-2-2-6-7-2-3-2">
                    <text:number>•</text:number>
                    <text:p text:style-name="al">Particuliere hulp is onder de Wmo geen voorliggende voorziening, maar kan echter wel beschikbaar zijn of voor de cliënt een goedkoper alternatief bieden, bijvoorbeeld indien men al jaren op eigen kosten iemand voor deze werkzaamheden inhuurt.</text:p>
                  </text:list-item>
                  <text:list-item text:style-override="id1-3-2-2-6-7-2-3-3">
                    <text:number>•</text:number>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list-item>
                  <text:list-item text:style-override="id1-3-2-2-6-7-2-3-4">
                    <text:number>•</text:number>
                    <text:p text:style-name="al">een glazenwasser  </text:p>
                  </text:list-item>
                  <text:list-item text:style-override="id1-3-2-2-6-7-2-3-5">
                    <text:number>•</text:number>
                    <text:p text:style-name="al">oppascentrale</text:p>
                  </text:list-item>
                </text:list>
                <text:p text:style-name="al">
                <text:span text:style-name="nadrukvet">6.5.2</text:span>
                <text:span text:style-name="nadrukvet"/>
                <text:span text:style-name="nadrukvet">Sociaal netwerk</text:span>
              </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Gebruikelijke hulp: hulp die naar algemeen aanvaarde opvattingen in redelijkheid mag worden verwacht van de echtgenoot, ouders, inwonende kinderen of andere huisgenoten (artikel 1.1.1 Wmo).</text:p>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text:p>
                <text:p text:style-name="al">
                <text:span text:style-name="nadrukvet">6.5.3.Algemeen, algemeen gebruikelijke en voorliggende voorzieningen</text:span>
              </text:p>
                <text:p text:style-name="al">
                <text:span text:style-name="nadrukcur">
                  <text:span text:style-name="nadrukondlijn">6.5.3.1 Algemene hulpmiddelen</text:span>
                </text:span>
              </text:p>
                <text:p text:style-name="al">Algemene hulpmiddelen hebben voorrang op maatwerkvoorziening. Waar nodig zal een maatwerkvoorziening worden verstrekt. Hoe de keuze zal worden gemaakt is altijd een individuele afweging.</text:p>
                <text:list text:style-name="id1-3-2-2-6-7-2-13">
                  <text:list-item text:style-override="id1-3-2-2-6-7-2-13-1">
                    <text:number>•</text:number>
                    <text:p text:style-name="al">Inzet van algemene hulpmiddelen:</text:p>
                  </text:list-item>
                </text:list>
                <text:p text:style-name="al">Afwasmachine, aangepast bestek, het plaatsen van een verhoging voor een wasmachine, een wasdroger, een (robot)stofzuiger.</text:p>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p text:style-name="al">
                <text:span text:style-name="nadrukcur">
                  <text:span text:style-name="nadrukondlijn">6.5.3.2 Algemeen gebruikelijke voorzieningen</text:span>
                </text:span>
              </text:p>
                <text:p text:style-name="al">Een algemeen gebruikelijke voorziening is een voorziening waarover de aanvrager, gezien zijn individuele situatie, ook zonder zijn handicap of beperking, zou kunnen beschikken.</text:p>
                <text:p text:style-name="al">Deze voorzieningen worden als algemeen gebruikelijk beschouwd. Wat in een concrete situatie als algemeen gebruikelijk te beschouwen is, hangt af van de geldende maatschappelijke normen van het moment van de aanvraag.</text:p>
                <text:list text:style-name="id1-3-2-2-6-7-2-19">
                  <text:list-item text:style-override="id1-3-2-2-6-7-2-19-1">
                    <text:number>•</text:number>
                    <text:p text:style-name="al">Inzet van algemeen gebruikelijke voorzieningen: Te denken valt hierbij aan: sociale alarmering,boodschappen service, maaltijdservice, klussendienst, glazenwasser etc.</text:p>
                  </text:list-item>
                </text:list>
                <text:p text:style-name="al">
                <text:span text:style-name="nadrukcur">
                  <text:span text:style-name="nadrukondlijn">6.5.3.4 Voorliggende voorzieningen</text:span>
                </text:span>
              </text:p>
                <text:p text:style-name="al">Voorliggende voorzieningen zijn voorzieningen, waarop voor zover op grond van enige andere wettelijke regeling of privaatrechtelijke verbintenis, aanspraak bestaat.</text:p>
                <text:p text:style-name="al">De voorliggende voorziening moet beschikbaar en passend zijn. Als dit niet het geval is, dan is er geen sprake van een voorliggende voorziening. De toegangsmedewerker moet de sociale kaart goed in beeld hebben, zodat adequaat beoordeeld kan worden of een voorliggende voorziening daadwerkelijk beschikbaar en passend is. Niet relevant is of men gebruik wil maken van een voorliggende voorziening.</text:p>
                <text:p text:style-name="al">Het is in beginsel niet relevant welke kosten aan de voorliggende voorziening zijn verbonden, tenzij sprake zou kunnen zijn van een zogenaamd extreem laag inkomen, zoals geldt bij het begrip algemeen gebruikelijk: een inkomen dat door kosten op grond van de ziekte of het probleem onder de bijstandsnorm uitkomt of dreigt uit te komen door deze kosten. </text:p>
                <text:p text:style-name="al">Andere (wettelijke) regelingen gaan voor op de Wmo. In het kader van voorzieningen op het gebied van de huishoudelijke ondersteuning kan gedacht worden aan de volgende regelingen: </text:p>
                <text:list text:style-name="id1-3-2-2-6-7-2-25">
                  <text:list-item text:style-override="id1-3-2-2-6-7-2-25-1">
                    <text:number>•</text:number>
                    <text:p text:style-name="al">Voor- , tussen- en naschoolse opvang. Basisscholen zijn wettelijk verplicht om voor- en naschoolse opvang aan te bieden. Dat kan in het schoolgebouw zijn, maar ook bij een kinderdagverblijf of via gastouderschap. </text:p>
                  </text:list-item>
                  <text:list-item text:style-override="id1-3-2-2-6-7-2-25-2">
                    <text:number>•</text:number>
                    <text:p text:style-name="al">Kinderopvangtoeslag en kinderopvang. Kinderopvang is beschikbaar voor kinderen van 0 tot 4 jaar. Via de belastingdienst kan een beroep worden gedaan op de kinderopvangtoeslag. </text:p>
                  </text:list-item>
                  <text:list-item text:style-override="id1-3-2-2-6-7-2-25-3">
                    <text:number>•</text:number>
                    <text:p text:style-name="al">De Wet Arbeid en Zorg. Deze wet regelt o.a. het kortdurend zorgverlof voor alle werknemers, bijv. bij ziekte van een kind of partner. </text:p>
                  </text:list-item>
                  <text:list-item text:style-override="id1-3-2-2-6-7-2-25-4">
                    <text:number>•</text:number>
                    <text:p text:style-name="al">De ziektekostenverzekering. Bij sommige verzekeraars is thuiszorg opgenomen in het (aanvullende) ziektekostenpakket. </text:p>
                  </text:list-item>
                </text:list>
              </text:section>
            </text:section>
            <text:section text:name="paragraaf_id1-3-2-2-6-8" text:style-name="paragraaf">
              <text:p text:style-name="paragraaf_kop"><text:span text:style-name="label"/> <text:span text:style-name="nr">6.6</text:span> Revalideren</text:p>
              <text:section text:name="structuurtekst_id1-3-2-2-6-8-2" text:style-name="structuurtekst">
                <text:p text:style-name="al">Wanneer bepaalde aandoeningen die de oorzaak vormen voor de huishoudelijke beperkingen naar de mening van de medisch adviseur nog behandelmogelijkheden biedt, kan in de regel geen  hulp bij het huishouden worden toegekend. Hulp bij het huishouden kan in een dergelijke situatie immers anti-revaliderend werken. Wel kan hulp bij het huishouden naast een te volgen behandeling of revalidatie positief worden geadviseerd. Hierover is afstemming met de behandelaar nodig. Een dergelijke indicatie heeft dan in beginsel een korte geldigheidsduur, afgeleid van de duur van het behandel- of revalidatietraject.</text:p>
              </text:section>
            </text:section>
            <text:section text:name="paragraaf_id1-3-2-2-6-9" text:style-name="paragraaf">
              <text:p text:style-name="paragraaf_kop"><text:span text:style-name="label"/> <text:span text:style-name="nr">6.7</text:span> Technische hulpmiddelen en woonvoorzieningen</text:p>
              <text:section text:name="structuurtekst_id1-3-2-2-6-9-2" text:style-name="structuurtekst">
                <text:p text:style-name="al">Er is geen positieve indicatie voor hulp bij het huishouden als de problemen van de cliënt afdoende kunnen worden opgelost met technische hulpmiddelen of woonvoorzieningen.</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Woonvoorzieningen kunnen bijvoorbeeld keukenaanpassingen zijn of het plaatsen van een verhoging voor een droger/wasmachine. Hulpmiddelen kunnen ook gefinancierd zijn uit een andere betalingsregeling, gericht op of aangepast aan de handicap van de cliënt (Wlz, Zvw of Wmo). </text:p>
              </text:section>
            </text:section>
            <text:section text:name="paragraaf_id1-3-2-2-6-10" text:style-name="paragraaf">
              <text:p text:style-name="paragraaf_kop"><text:span text:style-name="label"/> <text:span text:style-name="nr">6.8</text:span> Gebruikelijke zorg</text:p>
              <text:section text:name="structuurtekst_id1-3-2-2-6-10-2" text:style-name="structuurtekst">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alleen aan de orde als er een leefeenheid is die gemeenschappelijk een woning bewoont. Uitwonende kinderen vallen hier dus buiten. Werk (of vrijwilligerswerk) en opleiding van partner, ouders of inwonende kinderen zijn geen reden om huishoudelijke ondersteuning toe te kennen.</text:p>
                <text:p text:style-name="al">
                <text:span text:style-name="nadrukvet">6.8.</text:span>
                <text:span text:style-name="nadrukvet">1 </text:span>
                <text:span text:style-name="nadrukvet">Gezondheidsproblemen of (dreigende) overbelasting</text:span>
              </text:p>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Een toegangsmedewerker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p text:style-name="al">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text:p>
                <text:p text:style-name="al">Wanneer partner of huisgenoot door de combinatie van een (volledige) werkkring of opleiding en het voeren van het huishouden overbelast dreigt te raken, zal er door de toegangsmedewerker altijd onafhankelijk medisch advies worden opgevraa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span text:style-name="nadrukvet">6.8.2</text:span>
                <text:span text:style-name="nadrukvet"/>
                <text:span text:style-name="nadrukvet">Fysieke afwezigheid</text:span>
              </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text:p>
                <text:p text:style-name="al">Wanneer iemand aaneengesloten perioden van tenminste zeven etmalen van huis is, is er in die periode feitelijk sprake van een éénpersoonshuishouden en kan er geen gebruikelijke zorg worden geleverd.</text:p>
                <text:p text:style-name="al">Wanneer de fysieke afwezigheid van de partner minder dan 7 etmalen bedraagt, zal er altijd onderzocht moeten worden of de huisgenoot feitelijk kan voorzien in het verlenen van de zorg (zie 4.5 uitstelbare- en niet uitstelbare taken).</text:p>
                <text:p text:style-name="al">
                <text:span text:style-name="nadrukvet">6.8.3</text:span>
                <text:span text:style-name="nadrukvet"/>
                <text:span text:style-name="nadrukvet">Uitzonderingen gebruikelijke zorg</text:span>
              </text:p>
                <text:p text:style-name="al">In bepaalde situaties kan er uitzonderlijk worden omgegaan met “gebruikelijke zorg”.</text:p>
                <text:list text:style-name="id1-3-2-2-6-10-2-16">
                  <text:list-item text:style-override="id1-3-2-2-6-10-2-16-1">
                    <text:number>•</text:number>
                    <text:p text:style-name="al">In terminale situaties (levensverwachting is minder dan 3 maanden) is het ontlasten van de huisgenoot in de vorm van huishoudelijke ondersteuning gebruikelijk. </text:p>
                  </text:list-item>
                  <text:list-item text:style-override="id1-3-2-2-6-10-2-16-2">
                    <text:number>•</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 </text:p>
                  </text:list-item>
                  <text:list-item text:style-override="id1-3-2-2-6-10-2-16-3">
                    <text:number>•</text:number>
                    <text:p text:style-name="al">Indien de aanwezige huisgenoten niet (meer) leerbaar zijn. Dit betreft een individuele beoordeling. </text:p>
                  </text:list-item>
                  <text:list-item text:style-override="id1-3-2-2-6-10-2-16-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text:p>
                  </text:list-item>
                  <text:list-item text:style-override="id1-3-2-2-6-10-2-16-5">
                    <text:number>•</text:number>
                    <text:p text:style-name="al">een toegangsmedewerker moet zich hier van op de hoogte stellen – kan tijdelijke inzet van hulp bij het huishouden noodzakelijk zijn.</text:p>
                  </text:list-item>
                </text:list>
                <text:p text:style-name="al"/>
                <text:p text:style-name="al">
                <text:span text:style-name="nadrukvet">6.8.4</text:span>
                <text:span text:style-name="nadrukvet"/>
                <text:span text:style-name="nadrukvet">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span text:style-name="nadrukvet">6.8.5</text:span>
                <text:span text:style-name="nadrukvet"/>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 verzorgen van -overigens gezonde- kinderen kan ook onder de huishoudelijke ondersteuning vallen.</text:p>
                <text:list text:style-name="id1-3-2-2-6-10-2-23">
                  <text:list-item text:style-override="id1-3-2-2-6-10-2-23-1">
                    <text:number>•</text:number>
                    <text:p text:style-name="al">Niet-uitstelbare taken zijn maaltijd verzorgen/opwarmen, de kinderen verzorgen, afwassen en opruimen;</text:p>
                  </text:list-item>
                  <text:list-item text:style-override="id1-3-2-2-6-10-2-23-2">
                    <text:number>•</text:number>
                    <text:p text:style-name="al">Wel-uitstelbare taken zijn wasverzorging, zwaar huishoudelijk werk: stofzuigen, sanitair, keuken, bedden verschonen.</text:p>
                  </text:list-item>
                </text:list>
                <text:p text:style-name="al">
                <text:span text:style-name="nadrukvet">6.8.6</text:span>
                <text:span text:style-name="nadrukvet"/>
                <text:span text:style-name="nadrukvet">Bijdrage van kinderen aan het huishouden</text:span>
              </text:p>
                <text:p text:style-name="al">Gebruikelijke zorg heeft een verplichtend karakter. Van zowel volwassenen als jonge huisgenoten wordt een bijdrage in het huishouden verlangd. Rekening wordt gehouden met de ontwikkelingsfase van kinderen.</text:p>
                <text:p text:style-name="al">Uitgangspunten zijn:</text:p>
                <text:list text:style-name="id1-3-2-2-6-10-2-27">
                  <text:list-item text:style-override="id1-3-2-2-6-10-2-27-1">
                    <text:number>•</text:number>
                    <text:p text:style-name="al">van huisgenoten jonger dan 5 jaar wordt geen bijdrage gevraagd;</text:p>
                  </text:list-item>
                  <text:list-item text:style-override="id1-3-2-2-6-10-2-27-2">
                    <text:number>•</text:number>
                    <text:p text:style-name="al">van huisgenoten van 5 tot en met 12 jaar wordt verwacht dat er huishoudelijke taken kunnen worden verricht (bv. opruimen, tafel dekken/afruimen, afwassen/afdrogen, een boodschap doen en kleding in de wasmand gooien);</text:p>
                  </text:list-item>
                  <text:list-item text:style-override="id1-3-2-2-6-10-2-27-3">
                    <text:number>•</text:number>
                    <text:p text:style-name="al">van huisgenoten van 13 tot en met 17 jaar wordt naast de genoemde werkzaamheden voor kinderen tot en met 12 jaar ook verwacht dat de bedden worden verschoond, de stofzuiger hanteert, alle boodschappen kunnen doen;</text:p>
                  </text:list-item>
                  <text:list-item text:style-override="id1-3-2-2-6-10-2-27-4">
                    <text:number>•</text:number>
                    <text:p text:style-name="al">Van alle huisgenoten ouder dan 18 jaar wordt verwacht dat alle werkzaamheden kunnen</text:p>
                  </text:list-item>
                  <text:list-item text:style-override="id1-3-2-2-6-10-2-27-5">
                    <text:number>•</text:number>
                    <text:p text:style-name="al">worden uitgevoerd;</text:p>
                  </text:list-item>
                  <text:list-item text:style-override="id1-3-2-2-6-10-2-27-6">
                    <text:number>•</text:number>
                    <text:p text:style-name="al">Er wordt geen rekening gehouden met school en hobby werkzaamheden van kinderen;</text:p>
                  </text:list-item>
                  <text:list-item text:style-override="id1-3-2-2-6-10-2-27-7">
                    <text:number>•</text:number>
                    <text:p text:style-name="al">Indien huisgenoten alleen aanwezig zijn in het weekend (kinderen door de week op kamers elders, echtgenoten werken buiten de stad en komen alleen in het weekend thuis) wordt van deze huisgenoten verwacht dat de schoonmaakwerkzaamheden in het weekend worden uitgevoerd.</text:p>
                  </text:list-item>
                  <text:list-item text:style-override="id1-3-2-2-6-10-2-27-8">
                    <text:number>•</text:number>
                    <text:p text:style-name="al">Bij gebruikelijke zorg wordt uitgegaan van de mogelijkheid om naast een volledige baan (40 uur per week) een huishouden te kunnen runnen. Alleen bij daadwerkelijke afwezigheid van de huisgenoot gedurende zeven dagen en nachten zullen de niet-uitstelbare taken overgenomen kunnen worden. </text:p>
                  </text:list-item>
                </text:list>
                <text:p text:style-name="al">Als er geen of slechts deels sprake is van gebruikelijke zorg of zorg uit het sociaal netwerk en er geen andere mogelijkheden zijn om te voorzien in de hulpvraag, kan een maatwerkvoorziening worden ingezet, voor zorg die de eerste drie uur overschrijdt.</text:p>
              </text:section>
            </text:section>
            <text:section text:name="paragraaf_id1-3-2-2-6-11" text:style-name="paragraaf">
              <text:p text:style-name="paragraaf_kop"><text:span text:style-name="label"/> <text:span text:style-name="nr">6.9</text:span> Overbelasting</text:p>
              <text:section text:name="structuurtekst_id1-3-2-2-6-11-2" text:style-name="structuurtekst">
                <text:p text:style-name="al">Wanneer een huisgenoot overbelast blijkt te zijn door de zorg voor cliënt, kan tijdelijk hulp bij het huishouden worden ingezet (maximaal 6 weken). Voor het vaststellen van de overbelasting kan gebruik worden gemaakt van de medisch adviseur. Van cliënt en huisgenoot wordt dan verwacht dat zij (eventueel met ondersteuning van de mantelzorgconsulent of andere cliëntondersteuner) onderzoeken wat de mogelijkheden zijn om de overbelasting te verminderen, zodat op den duur de huishoudelijke taken weer door de huisgenoot kunnen worden uitgevoerd. Alleen wanneer blijkt dat -na een tijdelijke indicatie- ondanks pogingen van betrokkenen om tot oplossingen te komen het echt niet mogelijk is om de overbelasting te reduceren, kan langdurig hulp bij het huishouden worden ingezet.</text:p>
              </text:section>
            </text:section>
            <text:section text:name="paragraaf_id1-3-2-2-6-12" text:style-name="paragraaf">
              <text:p text:style-name="paragraaf_kop"><text:span text:style-name="label"/> <text:span text:style-name="nr">6.10</text:span> Voorzetten hulp na overlijden huisgenoot of opname ziekenhuis dan wel soortgelijke opname</text:p>
              <text:section text:name="structuurtekst_id1-3-2-2-6-12-2" text:style-name="structuurtekst">
                <text:p text:style-name="al">Wanneer de geïndiceerde cliënt (rechthebbende) komt te overlijden of wordt opgenomen in het ziekenhuis dan wel een andere soortgelijke opname, wordt de eerder toegekende omvang van hulp bij het huishouden voor maximaal zes weken voortgezet op naam van de achterblijver (= overbruggingshulp). Indien noodzakelijk en gewenst kan de gemeente een nieuwe indicatie stellen die passend is bij de nieuwe situatie. </text:p>
              </text:section>
            </text:section>
            <text:section text:name="paragraaf_id1-3-2-2-6-13" text:style-name="paragraaf">
              <text:p text:style-name="paragraaf_kop"><text:span text:style-name="label"/> <text:span text:style-name="nr">6.11</text:span> Invloed van de woning of woonvorm op de hulp bij het huishouden</text:p>
              <text:section text:name="structuurtekst_id1-3-2-2-6-13-2" text:style-name="structuurtekst">
                <text:p text:style-name="al">Een grotere woning leidt niet vanzelfsprekend tot meer uren hulp. Er wordt uitgegaan van het niveau van sociale woningbouw en alleen de kamers die in gebruik zijn worden schoongemaakt. De grootte van de woning heeft geen invloed op de omvang van de indicatie in uren/minuten. Alleen de bewoningsgraad (één of meerpersoons) en de aard van de woning (seniorenwoning/flat of eengezinswoning) is van belang. Dus bijvoorbeeld: een inpandig zwembad wordt niet meegerekend bij de urenopbouw van de indicatie.</text:p>
                <text:p text:style-name="al">In vakantiewoningen, tweede woningen, hotels/pensions, kamerhuur wordt in beginsel geen hulp bij het huishouden verstrekt. </text:p>
              </text:section>
            </text:section>
            <text:section text:name="paragraaf_id1-3-2-2-6-14" text:style-name="paragraaf">
              <text:p text:style-name="paragraaf_kop"><text:span text:style-name="label"/> <text:span text:style-name="nr">6.12</text:span> Weigeren uitvoeren huishoudelijk werk</text:p>
              <text:section text:name="structuurtekst_id1-3-2-2-6-14-2" text:style-name="structuurtekst">
                <text:p text:style-name="al">Redenen als ‘niet gewend zijn om’ of ‘geen huishoudelijk werk willen en/of kunnen verrichten’ leiden niet tot een indicatie voor het overnemen van huishoudelijke taken.  </text:p>
              </text:section>
            </text:section>
            <text:p text:style-name="hoofdstuk_bottom"/>
          </text:section>
          <text:section text:name="hoofdstuk_id1-3-2-2-7" text:style-name="hoofdstuk">
            <text:p text:style-name="hoofdstuk_kop"><text:span text:style-name="label"/> <text:span text:style-name="nr">7.</text:span> Materiële vormen van ondersteuning</text:p>
            <text:section text:name="paragraaf_id1-3-2-2-7-2" text:style-name="paragraaf">
              <text:p text:style-name="paragraaf_kop"><text:span text:style-name="label"/> <text:span text:style-name="nr">7.1</text:span> Rolstoelvoorziening </text:p>
              <text:section text:name="structuurtekst_id1-3-2-2-7-2-2" text:style-name="structuurtekst">
                <text:p text:style-name="al">Niet voor niets is de rolstoel het internationaal toegankelijkheidssymbool: zich zelf kunnen verplaatsen is essentieel bij zelfredzaamheid en participatie. </text:p>
                <text:p text:style-name="al">Wij onderscheiden de volgende rolstoelvoorzieningen:</text:p>
                <text:list text:style-name="id1-3-2-2-7-2-2-3">
                  <text:list-item text:style-override="id1-3-2-2-7-2-2-3-1">
                    <text:number>•</text:number>
                    <text:p text:style-name="al">Handmatig voortbewogen rolstoel; </text:p>
                  </text:list-item>
                  <text:list-item text:style-override="id1-3-2-2-7-2-2-3-2">
                    <text:number>•</text:number>
                    <text:p text:style-name="al">Elektrisch voortbewogen rolstoel;</text:p>
                  </text:list-item>
                  <text:list-item text:style-override="id1-3-2-2-7-2-2-3-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Onderstaande aanpassingen mogen door de leverancier op verzoek van de klant zonder tussenkomst van de gemeenten worden uitgevoerd:</text:p>
                <text:list text:style-name="id1-3-2-2-7-2-2-5">
                  <text:list-item text:style-override="id1-3-2-2-7-2-2-5-1">
                    <text:number>•</text:number>
                    <text:p text:style-name="al">Stokhouder;</text:p>
                  </text:list-item>
                  <text:list-item text:style-override="id1-3-2-2-7-2-2-5-2">
                    <text:number>•</text:number>
                    <text:p text:style-name="al">Spiegel;</text:p>
                  </text:list-item>
                  <text:list-item text:style-override="id1-3-2-2-7-2-2-5-3">
                    <text:number>•</text:number>
                    <text:p text:style-name="al">Taxifixatieset;</text:p>
                  </text:list-item>
                  <text:list-item text:style-override="id1-3-2-2-7-2-2-5-4">
                    <text:number>•</text:number>
                    <text:p text:style-name="al">Comfort beensteunen;</text:p>
                  </text:list-item>
                  <text:list-item text:style-override="id1-3-2-2-7-2-2-5-5">
                    <text:number>•</text:number>
                    <text:p text:style-name="al">Zuurstoffleshouder;</text:p>
                  </text:list-item>
                  <text:list-item text:style-override="id1-3-2-2-7-2-2-5-6">
                    <text:number>•</text:number>
                    <text:p text:style-name="al">Veiligheidsgordel;</text:p>
                  </text:list-item>
                  <text:list-item text:style-override="id1-3-2-2-7-2-2-5-7">
                    <text:number>•</text:number>
                    <text:p text:style-name="al">Anti-kiepsysteem;</text:p>
                  </text:list-item>
                  <text:list-item text:style-override="id1-3-2-2-7-2-2-5-8">
                    <text:number>•</text:number>
                    <text:p text:style-name="al">Remverlenger;</text:p>
                  </text:list-item>
                  <text:list-item text:style-override="id1-3-2-2-7-2-2-5-9">
                    <text:number>•</text:number>
                    <text:p text:style-name="al">Glijplank</text:p>
                  </text:list-item>
                </text:list>
                <text:p text:style-name="al">Wel dient de gemeente geïnformeerd te worden dat de aanpassing op het hulpmiddel is aangebracht.</text:p>
                <text:p text:style-name="al">Voor rolstoelen geldt dat voor kortdurend of incidenteel gebruik een beroep kan worden gedaan op de uitleenservice. </text:p>
                <text:p text:style-name="al">Bewoners van een instelling die voorheen een AWBZ-instelling werd genoemd kunnen voor een rolstoel beroep doen op de Wet langdurige zorg (Wlz).</text:p>
              </text:section>
            </text:section>
            <text:section text:name="paragraaf_id1-3-2-2-7-3" text:style-name="paragraaf">
              <text:p text:style-name="paragraaf_kop"><text:span text:style-name="label"/> <text:span text:style-name="nr">7.2</text:span> Sportvoorziening</text:p>
              <text:section text:name="structuurtekst_id1-3-2-2-7-3-2" text:style-name="structuurtekst">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sportbeoefening. De ervaring leert dat sportclubs , sponsors of fondsen vaak bereid zijn een deel van de kosten te vergoeden. Bovendien kost sporten zonder beperking ook geld dus mag van de aanvrager zelf ook worden verwachten dat hij een deel van de kosten draagt. Een sportvoorziening wordt enkel verstrekt in de vorm van een PGB.</text:p>
              </text:section>
            </text:section>
            <text:section text:name="paragraaf_id1-3-2-2-7-4" text:style-name="paragraaf">
              <text:p text:style-name="paragraaf_kop"><text:span text:style-name="label"/> <text:span text:style-name="nr">7.3</text:span> Woonvoorzieningen</text:p>
              <text:section text:name="structuurtekst_id1-3-2-2-7-4-2" text:style-name="structuurtekst">
                <text:p text:style-name="al">Om langer zelfstandig te kunnen blijven wonen in de eigen leefomgeving (dat kan de eigen woning zijn of een geschiktere woning in dezelfde omgeving) zijn er tegenwoordig veel voorzieningen die dit mogelijk maken.  Deze paragraaf geeft een toelichting op verschillende soorten woonvoorzieningen en een aantal begrippen die bij de beoordeling van de noodzaak van een voorziening en in de jurisprudentie over dit onderwerp een rol spelen. </text:p>
                <text:p text:style-name="al">Wij onderscheiden de volgende woonvoorzieningen:</text:p>
                <text:list text:style-name="id1-3-2-2-7-4-2-3">
                  <text:list-item text:style-override="id1-3-2-2-7-4-2-3-1">
                    <text:number>•</text:number>
                    <text:p text:style-name="al">Losse woonvoorzieningen ;voorzieningen die niet nagelvast, dus verplaatsbaar zijn (bijvoorbeeld een toiletstoel) ;</text:p>
                  </text:list-item>
                  <text:list-item text:style-override="id1-3-2-2-7-4-2-3-2">
                    <text:number>•</text:number>
                    <text:p text:style-name="al">Bouwkundige woonvoorziening; nagelvaste voorzieningen (bijvoorbeeld een ophoging van de tegels bij de voordeur);</text:p>
                  </text:list-item>
                  <text:list-item text:style-override="id1-3-2-2-7-4-2-3-3">
                    <text:number>•</text:number>
                    <text:p text:style-name="al">Verhuiskostenvergoeding</text:p>
                  </text:list-item>
                </text:list>
                <text:p text:style-name="al">Voor kortdurend gebruik (maximaal 6 maanden) zijn losse woonvoorzieningen te leen via de uitleenservice van thuiszorgaanbieders of hulpmiddelen-leveranciers. </text:p>
                <text:p text:style-name="al">Losse voorzieningen hebben een aantal voordelen:</text:p>
                <text:list text:style-name="id1-3-2-2-7-4-2-6">
                  <text:list-item text:style-override="id1-3-2-2-7-4-2-6-1">
                    <text:number>•</text:number>
                    <text:p text:style-name="al">ze kunnen vaak snel ingezet worden;</text:p>
                  </text:list-item>
                  <text:list-item text:style-override="id1-3-2-2-7-4-2-6-2">
                    <text:number>•</text:number>
                    <text:p text:style-name="al">ze zijn soms voordeliger</text:p>
                  </text:list-item>
                  <text:list-item text:style-override="id1-3-2-2-7-4-2-6-3">
                    <text:number>•</text:number>
                    <text:p text:style-name="al">ze kunnen vaak voor meerdere doeleinden worden ingezet </text:p>
                  </text:list-item>
                  <text:list-item text:style-override="id1-3-2-2-7-4-2-6-4">
                    <text:number>•</text:number>
                    <text:p text:style-name="al">ze kunnen meegenomen worden in geval van verhuizing. </text:p>
                  </text:list-item>
                </text:list>
                <text:p text:style-name="al">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De kosten van onderhoud, keuring en reparatie van woonvoorzieningen worden vergoed op basis van bijlage 3 van het Besluit maatschappelijke ondersteuning gemeente Dongen 2015. </text:p>
                <text:p text:style-name="al">
                <text:span text:style-name="nadrukvet">7.3.1 Algemeen gebruikelijke woonvoorzieningen </text:span>
              </text:p>
                <text:p text:style-name="al">Veel  woonvoorzieningen zijn tegenwoordig in de reguliere handel te koop, worden ook door mensen zonder beperkingen gebruikt en worden daarom als algemeen gebruikelijk beschouwd. Voorbeelden hier van zijn: </text:p>
                <text:list text:style-name="id1-3-2-2-7-4-2-12">
                  <text:list-item text:style-override="id1-3-2-2-7-4-2-12-1">
                    <text:number>•</text:number>
                    <text:p text:style-name="al">verhoogde toiletpot;</text:p>
                  </text:list-item>
                  <text:list-item text:style-override="id1-3-2-2-7-4-2-12-2">
                    <text:number>•</text:number>
                    <text:p text:style-name="al">eenvoudige wandbeugels (handgrepen);</text:p>
                  </text:list-item>
                  <text:list-item text:style-override="id1-3-2-2-7-4-2-12-3">
                    <text:number>•</text:number>
                    <text:p text:style-name="al">hendel mengkranen en thermostatische kranen;</text:p>
                  </text:list-item>
                  <text:list-item text:style-override="id1-3-2-2-7-4-2-12-4">
                    <text:number>•</text:number>
                    <text:p text:style-name="al">Antislipbehandeling badkamervloer;</text:p>
                  </text:list-item>
                </text:list>
                <text:p text:style-name="al">Douchestoelen en losse toiletverhogers worden in toenemende mate tegen redelijke prijzen in bouwmarkten en warenhuizen verkocht. De verwachting is dan ook dat de eenvoudige (niet aangepaste) modellen binnenkort als algemeen gebruikelijk zullen worden beschouwd. </text:p>
                <text:p text:style-name="al">Een uitgebreide toelichting over algemeen gebruikelijke voorzieningen is opgenomen als bijlage 6 bij het Besluit Wmo gemeente Dongen 2015.</text:p>
                <text:p text:style-name="al">
                <text:span text:style-name="nadrukvet">7.3.2 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een dialyseruimte en therapeutische baden. </text:p>
                <text:p text:style-name="al">
                <text:span text:style-name="nadrukvet">7.3.3 </text:span>
                <text:span text:style-name="nadrukvet">Bezoekbaar</text:span>
                <text:span text:style-name="nadrukvet"/>
              </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 </text:p>
                <text:p text:style-name="al">Wanneer kinderen met een beperking thuis wonen (in een aangepaste woning) en de ouders zijn gescheiden en er is sprake van een opvoed- en bezoekregeling, dan kan de woning van de ouder waar het kind op bezoek komt bezoekbaar gemaakt worden. </text:p>
                <text:p text:style-name="al">
                <text:span text:style-name="nadrukvet">7.3.4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Voorwaarden en bedragen staan in hoofdstuk 4 van het Besluit Wmo 2015. </text:p>
                <text:p text:style-name="al">
                <text:span text:style-name="nadrukvet">7.3.5 Grote woningaanpassingen versus verhuizen</text:span>
              </text:p>
                <text:p text:style-name="al">In de Wmo 2007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In de Wmo speelt de eigen verantwoordelijkheid van burgers een grote rol. Zo kan iemand die rolstoel gebonden is ervoor kiezen te verhuizen van een aangepaste woning naar een woning die (nog) niet geschikt is voor rolstoelgebruik. Bij een aanvraag voor een aanpassing van deze woning dient de aanvraag afgewezen te worden: de burger had de mogelijkheid zelf te zorgen voor een passende oplossing.</text:p>
                <text:p text:style-name="al">Als uiteindelijk een maatwerkvoorzieningen nodig is (dat kunnen woningaanpassingen zijn) wordt wel - onveranderd- de goedkoopst adequate voorziening verstrekt. Bij met name grote woningaanpassingen zal dus nog steeds de afweging worden gemaakt  of dit de goedkoopst adequate oplossing is. Om discussie over wat  al dan niet grote woningaanpassingen te objectiveren en richting te geven zal nog steeds het verhuisprimaatbedrag (zie Financieel besluit) worden gehanteerd. Als de kosten boven dit bedrag komen, en geen sprake is van zwaarwegende redenen waardoor aanpassen toch noodzakelijk is, worden geen woningaanpassingen toegekend maar wordt de cliënt geadviseerd te verhuizen en wordt eventueel – indien nodig- ondersteuning geboden bij het vinden van geschikte woonruimte. Deze mogelijkheden tot ondersteuning zijn zeer beperkt omdat de gemeente geen invloed heeft op de woningmarkt. De gemeente kan een verhuisindicatie afgeven of hulp laten bieden door een cliëntenondersteuner bij het zoeken op WoningNet of Funda. </text:p>
                <text:p text:style-name="al">De voornaamste aanbieder van huurwoningen in de gemeente Dongen is wooncorporatie Casade. Het woningtoewijzingsbeleid voor het werkgebied van Casade (waaronder de gemeente Dongen) is als volgt: </text:p>
                <text:list text:style-name="id1-3-2-2-7-4-2-26">
                  <text:list-item text:style-override="id1-3-2-2-7-4-2-26-1">
                    <text:number>•</text:number>
                    <text:p text:style-name="al">De gemeente beoordeelt of een burger een verhuisadvies krijgt in het kader van de Wmo.</text:p>
                  </text:list-item>
                  <text:list-item text:style-override="id1-3-2-2-7-4-2-26-2">
                    <text:number>•</text:number>
                    <text:p text:style-name="al">Als de burger een (sociale) woning wil huren, geeft de gemeente een verhuisindicatie af.</text:p>
                  </text:list-item>
                  <text:list-item text:style-override="id1-3-2-2-7-4-2-26-3">
                    <text:number>•</text:number>
                    <text:p text:style-name="al">De betreffende burger schrijft zich in bij Casade (https://mijncasade.casade.nl).</text:p>
                  </text:list-item>
                  <text:list-item text:style-override="id1-3-2-2-7-4-2-26-4">
                    <text:number>•</text:number>
                    <text:p text:style-name="al">De burger moet zelf het woningaanbod van Casade in de gaten houden en op een woning reageren.</text:p>
                  </text:list-item>
                  <text:list-item text:style-override="id1-3-2-2-7-4-2-26-5">
                    <text:number>•</text:number>
                    <text:p text:style-name="al">Omdat de burger in het bezit is van een verhuisindicatie, krijgt hij/zij gedurende 6 maanden voorrang bij het inschrijven voor een bepaalde woning.</text:p>
                  </text:list-item>
                  <text:list-item text:style-override="id1-3-2-2-7-4-2-26-6">
                    <text:number>•</text:number>
                    <text:p text:style-name="al">Na 6 maanden vervalt de verhuisindicatie (kan evt. verlengd worden) en moet de burger zich opnieuw melden bij de gemeente. </text:p>
                  </text:list-item>
                </text:list>
                <text:p text:style-name="al">
                <text:span text:style-name="nadrukvet">7.3.6 Voorzienbaarheid </text:span>
              </text:p>
                <text:p text:style-name="al">De Wmo 2015 stelt dat burgers een eigen verantwoordelijkheid dragen voor de wijze waarop zij hun leven inrichten en deelnemen aan het maatschappelijk leven, zo blijkt uit de aanhef van de wet. Bij die verantwoordelijkheid hoort ook dat men nadenkt over de geschiktheid van een woning, waarnaar men wil verhuizen. Als duidelijk is dat de betreffende woning niet geschikt is voor de cliënt en/of zijn huisgenoten, dan kan men geen beroep op een maatwerkvoorziening voor aanpassing van de woning.</text:p>
                <text:p text:style-name="al">
                <text:span text:style-name="nadrukvet">7.3.7 Verhuiskosten</text:span>
              </text:p>
                <text:p text:style-name="al">Een Nederlander verhuist in zijn leven een aantal malen (gemiddeld 7 keer), bijvoorbeeld  bij het verlaten van het ouderlijk huis, groter wonen i.v.m. gezinsuitbreiding, kleiner gaan wonen als de kinderen uit huis zijn etc. Een verhuizing die samenhangt  met een levensfase (bijvoorbeeld ouder worden en kleiner en gelijkvloers willen gaan wonen) is voorzienbaar. Deze verhuizingen worden als algemeen gebruikelijk beschouwd en hiervoor heeft men geld kunnen reserveren. Voor dergelijke verhuizingen wordt geen verhuiskostenvergoeding verstrekt. Als men ten gevolge van plotseling opgetreden beperkingen onvoorzien met een verhuizing wordt geconfronteerd, dan kan afhankelijk van de individuele situatie een verhuiskostenvergoeding worden verstrekt. </text:p>
                <text:p text:style-name="al">De hoogte van de verhuiskostenvergoeding zal worden afgestemd op de grootte van het huishouden en de eigen financiële mogelijkheden van de aanvrager. Het betreft een tegemoetkoming in de kosten van verhuizing en herinrichting; de vergoeding zal niet volledig kostendekkend zijn. </text:p>
                <text:p text:style-name="al">Tenslotte kan een verhuiskostenvergoeding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In uitzonderlijke situaties kan een vergoeding worden geboden voor tijdelijke dubbele woonlasten (maximaal 3 maanden) bijvoorbeeld wanneer cliënt gedurende de uitvoering van de woningaanpassing niet in de eigen woning kan wonen.</text:p>
              </text:section>
            </text:section>
            <text:p text:style-name="hoofdstuk_bottom"/>
          </text:section>
          <text:section text:name="hoofdstuk_id1-3-2-2-8" text:style-name="hoofdstuk">
            <text:p text:style-name="hoofdstuk_kop"><text:span text:style-name="label"/> <text:span text:style-name="nr">8.</text:span> Vervoer</text:p>
            <text:section text:name="artikel_id1-3-2-2-8-2" text:style-name="artikel">
              <text:p text:style-name="artikel_kop_titel"><text:span text:style-name="artikel_kop_label"/> <text:span text:style-name="artikel_kop_nr"/> </text:p>
              <text:p text:style-name="al">(Vervoer kan zowel bestaan uit materiële als uit immateriële voorzieningen. Vanwege de samenhang zijn beide onderwerpen in één beleidsregel samengebracht.)</text:p>
              <text:p text:style-name="al">De Wmo 2015 heeft tot doel om burgers met een beperking te ondersteunen in hun zelfredzaamheid en participatie. Vervoer speelt daa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rouw naar de kaartclub of kan een familielid uit Breda naar cliënt toekomen in plaats van dat deze daar naar toe moet reizen), gebruik kan maken van een algemene voorziening of - wanneer dat alles geen oplossing biedt - een individuele voorziening noodzakelijk is. </text:p>
              <text:p text:style-name="al">Om beperkingen en vervoersbehoefte inzichtelijk te maken onderscheiden we 3 soorten afstanden: </text:p>
              <text:list text:style-name="id1-3-2-2-8-2-5">
                <text:list-item text:style-override="id1-3-2-2-8-2-5-1">
                  <text:number>•</text:number>
                  <text:p text:style-name="al">korte afstanden: loop- en fietsafstand  in de directe omgeving (bijvoorbeeld om een brief te posten, kinderen naar school te brengen in de eigen gemeente of de dichtstbijzijnde winkels te bezoeken).</text:p>
                </text:list-item>
                <text:list-item text:style-override="id1-3-2-2-8-2-5-2">
                  <text:number>•</text:number>
                  <text:p text:style-name="al">middellange afstanden: de afstanden die een persoon zonder beperkingen per fiets, brommer, auto of openbaar vervoer aflegt binnen de regio (bijvoorbeeld naar een (groter) winkelcentrum, ziekenhuis of uitgaanscentrum).</text:p>
                </text:list-item>
                <text:list-item text:style-override="id1-3-2-2-8-2-5-3">
                  <text:number>•</text:number>
                  <text:p text:style-name="al">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moet steeds individueel onderzocht worden op welke afstanden men beperkingen ondervindt en hoe deze het beste op te lossen zijn.</text:p>
              <text:p text:style-name="al">Uit jurisprudentie blijkt dat - om te kunnen participeren - de cliënt de mogelijkheden moet hebben om jaarlijks lokaal en regionaal (tot zo’n 15 tot 20 km afstand vanaf de woning van cliënt) 1.500 tot 2.000 km te kunnen reizen. </text:p>
              <text:p text:style-name="al">Alle buitenregionale vervoersdoelen vallen buiten de reikwijdte van de Wmo. Hiervoor is Valys door de wetgever aangewezen. Om Valys aan te vragen moet cliënt kunnen aantonen dat hij een indicatie heeft voor lokaal collectief vervoer. </text:p>
              <text:p text:style-name="al">Om te bepalen of en zo ja voor welke maatwerkvoorziening een burger voor vervoer in aanmerking komt, gebruiken we het indicatieprotocol maatwerkvoorzieningen maatschappelijke ondersteuning. Het Indicatieprotocol rolstoel- woon- en vervoersvoorzieningen is opgenomen als bijlage 2 bij deze Beleidsregels Wmo en Jeugdhulp. </text:p>
            </text:section>
            <text:section text:name="paragraaf_id1-3-2-2-8-3" text:style-name="paragraaf">
              <text:p text:style-name="paragraaf_kop"><text:span text:style-name="label"/> <text:span text:style-name="nr">8.1</text:span> Regiotaxi </text:p>
              <text:section text:name="structuurtekst_id1-3-2-2-8-3-2" text:style-name="structuurtekst">
                <text:p text:style-name="al">Regiotaxi Midden-Brabant is een collectief vervoerssysteem met (rolstoel)busjes en taxi’s dat vervoer van deur tot deur biedt voor mensen met een beperking. Cliënt kan een loophulpmiddel of (elektrische) rolstoel meenemen in het vervoer. Ook kan een begeleider meereizen, tegen hetzelfde tarief als de cliënt. Als begeleiding medisch noodzakelijk is, dan kan de cliënt alleen gebruik maken van het collectief vervoer wanneer hij vergezeld wordt door een begeleider. Deze reist gratis mee. Voor begeleiding moet een indicatie worden gesteld. Als men een indicatie voor begeleiding heeft, mag de cliënt niet meer zonder begeleiding reizen. </text:p>
                <text:p text:style-name="al">Volgens jurisprudentie kan cliënt als hij geen 800 meter (eventueel met hulpmiddel) zelfstandig kan afleggen en/of het openbaar vervoer voor hem ontoegankelijk is, in aanmerking komen voor een collectieve vervoersvoorziening. </text:p>
              </text:section>
            </text:section>
            <text:section text:name="paragraaf_id1-3-2-2-8-4" text:style-name="paragraaf">
              <text:p text:style-name="paragraaf_kop"><text:span text:style-name="label"/> <text:span text:style-name="nr">8.2</text:span> Collectief vervoer versus individueel vervoer</text:p>
              <text:section text:name="structuurtekst_id1-3-2-2-8-4-2" text:style-name="structuurtekst">
                <text:p text:style-name="al">Wanneer een cliënt problemen ervaart op het gebied van vervoer en hij deze niet zelf of met hulp van zijn sociale omgeving kan oplossen, wordt allereerst beoordeeld of de collectieve vervoersvoorziening Regiotaxi een geschikte oplossing biedt alvorens een individuele maatwerkvoorziening wordt overwogen. De Regiotaxi is hiermee voorliggend op individuele vervoersvoorzieningen zoals een vergoeding voor gebruik van (individuele service-) taxi of eigen auto. </text:p>
                <text:p text:style-name="al">Een individuele voorziening wordt vaak beschouwd als meest wenselijke oplossing, het is echter niet de goedkoopst adequate oplossing. Alleen wanneer (op basis van medisch advies) is vastgesteld dat Regiotaxi voor deze aanvrager niet voldoet (bijvoorbeeld in geval van onbeheersbare incontinentie of ernstige gedragsproblemen) kan de vervoerder die de Regiotaxi verzorgt gevraagd worden individuele ritten te verzorgen of kan een vergoeding voor gebruik eigen auto of vervoer door derden  worden verstrekt. De vergoeding voor (individuele service-) taxiritten is gebaseerd op de eerder genoemde jurisprudentie waarin wordt gesteld dat cliënt 1.500 tot 2.000 km moet kunnen reizen, waarbij in acht wordt genomen dat als cliënt met het reguliere O.V. of de Regiotaxi had kunnen reizen hij ook kosten had gemaakt. Wanneer een cliënt aangewezen is op gebruik van een rolstoeltaxi, die aanzienlijk duurder is dan een gewone taxi, wordt de vergoeding hier uiteraard op aangepast. </text:p>
                <text:p text:style-name="al">Bij een vergoeding  van de kosten van het gebruik van de eigen auto wordt rekening gehouden met het inkomen van de aanvrager. Uit constante jurisprudentie blijkt dat het gebruik van een auto bij een inkomen van 1,5 maal de bijstandsnorm als algemeen gebruikelijk wordt gezien.</text:p>
              </text:section>
            </text:section>
            <text:section text:name="paragraaf_id1-3-2-2-8-5" text:style-name="paragraaf">
              <text:p text:style-name="paragraaf_kop"><text:span text:style-name="label"/> <text:span text:style-name="nr">8.3</text:span> Vervoersdoeleinden</text:p>
              <text:section text:name="structuurtekst_id1-3-2-2-8-5-2" text:style-name="structuurtekst">
                <text:p text:style-name="al">Voor vervoer naar school is men zelf verantwoordelijk. In bepaalde gevallen (bijvoorbeeld bij speciaal onderwijs verder dan 4 km vanaf de woning) kan leerlingenvervoer bij de gemeente worden aangevraagd op grond van de verordening leerlingenvervoer. </text:p>
                <text:p text:style-name="al">Als bij vervoer naar werk beperkingen worden ervaren, kan men hiervoor een beroep doen op de werkgever.</text:p>
                <text:p text:style-name="al">Voor vervoer naar een activiteit, geïndiceerd op grond van de Wmo (resultaatgebied 'daginvulling'), dan wordt vervoer bezien in het kader van de maatwerkvoorziening van de betreffende cliënt. Ook daar zal worden beoordeeld of de aanvrager zelf of met behulp van zijn sociale omgeving in staat is om naar de activiteit te reizen. Als dat niet het geval is, dan organiseert de aanbieder van de activiteit het vervoer . Hiervoor is een eigen bijdrage verschuldigd.</text:p>
              </text:section>
            </text:section>
            <text:section text:name="paragraaf_id1-3-2-2-8-6" text:style-name="paragraaf">
              <text:p text:style-name="paragraaf_kop"><text:span text:style-name="label"/> <text:span text:style-name="nr">8.4</text:span> Vervoersmiddelen voor mensen met een beperking </text:p>
              <text:section text:name="structuurtekst_id1-3-2-2-8-6-2" text:style-name="structuurtekst">
                <text:p text:style-name="al">Er is een breed scala aan vervoersmiddelen voor mensen met een beperking, dat tegenwoordig niet alleen via bedrijven voor revalidatietechniek maar ook steeds meer rechtsreeks aan cliënten wordt aangeboden. Zie bijvoorbeeld alle advertenties op televisie en in andere media voor scootmobielen. Hierdoor zijn deze voorzieningen toegankelijker geworden en kunnen mensen zelf kiezen hoeveel geld ze er aan willen besteden. </text:p>
                <text:p text:style-name="al">Steeds meer van deze voorzieningen kunnen als algemeen gebruikelijk worden beschouwd en komen dus niet meer voor vergoeding in aanmerking omdat de cliënt ze zelf kan of wil aanschaffen. Een goed advies over waar op te letten bij aanschaf en wijzen op de mogelijkheden van rijles e.d.  kan dan nog steeds wel een taak van de gemeente zijn. Een aantal veel gevraagde vervoermiddelen wordt hieronder nader toegelicht.  </text:p>
                <text:p text:style-name="al">
                <text:span text:style-name="nadrukvet">8.4.1 Aangepaste fietsen </text:span>
              </text:p>
                <text:p text:style-name="al">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die van een normale fiets.</text:p>
                <text:p text:style-name="al">
                <text:span text:style-name="nadrukvet">8.4.2 </text:span>
                <text:span text:style-name="nadrukvet">Scootmobiel</text:span>
                <text:span text:style-name="nadrukvet"/>
              </text:p>
                <text:p text:style-name="al">Een scootmobiel is bedoeld voor vervoer op de korte en middellange afstanden en kan worden gebruikt als aanvulling op het collectief vervoer aan personen, die niet meer dan 100 meter kunnen lopen. Aangezien scootmobielen in toenemende mate ook in de reguliere handel worden verkocht is de verwachting dat deze op termijn als algemeen gebruikelijk zullen worden beschouwd. </text:p>
                <text:p text:style-name="al">Een deel van de scootmobielgebruikers maakt niet dagelijks of zelfs minder dan wekelijks of alleen in de zomermaanden gebruik van de scootmobiel. Voor hen is een scootmobiel een dure voorziening; temeer omdat er vaak ook aanpassingen moeten worden uitgevoerd om het voertuig met accu’s vorst- en vochtvrij te stallen. Daarom blijven we onderzoeken of  het mogelijk is te werken met scootmobielpools / gemeenschappelijk gebruik. </text:p>
                <text:p text:style-name="al">
                <text:span text:style-name="nadrukvet">8.4.3 Gesloten buitenwagen </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span text:style-name="nadrukvet">8.4.4 Auto-aanpassingen</text:span>
                <text:span text:style-name="nadrukvet"/>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oude Wmo werd uitgegaan van een levensduur van minimaal 5 jaar van de aanpassingen. Dit is in praktijk een redelijke termijn gebleken waarop opnieuw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 </text:p>
              </text:section>
            </text:section>
            <text:p text:style-name="hoofdstuk_bottom"/>
          </text:section>
          <text:section text:name="hoofdstuk_id1-3-2-2-9" text:style-name="hoofdstuk">
            <text:p text:style-name="hoofdstuk_kop"><text:span text:style-name="label"/> <text:span text:style-name="nr">9.</text:span> Immateriële maatwerkvoorzieningen / individuele voorzieningen: Zorg in natura</text:p>
            <text:section text:name="paragraaf_id1-3-2-2-9-2" text:style-name="paragraaf">
              <text:p text:style-name="paragraaf_kop"><text:span text:style-name="label"/> <text:span text:style-name="nr">9.1.</text:span> Algemeen gebruikelijke voorzieningen </text:p>
              <text:section text:name="structuurtekst_id1-3-2-2-9-2-2" text:style-name="structuurtekst">
                <text:p text:style-name="al">Wanneer mensen een beperking hebben, wordt bij activiteiten van het dagelijks leven en vrijetijdsbesteding nog vaak gedacht aan een maatwerkvoorziening / individuele voorziening, terwijl er voorliggende voorzieningen mogelijk zijn of het gewoon de verantwoordelijkheid is van de cliënt of zijn ouders / huisgenoten. Er zijn veel algemeen beschikbare en redelijke oplossingen voorhanden, die mensen zonder beperking ook zelf moeten regelen of betalen. Voorbeelden van algemeen gebruikelijke voorzieningen zijn:</text:p>
                <text:list text:style-name="id1-3-2-2-9-2-2-2">
                  <text:list-item text:style-override="id1-3-2-2-9-2-2-2-1">
                    <text:number>•</text:number>
                    <text:p text:style-name="al">Activiteiten zoals computercursus of taalles</text:p>
                  </text:list-item>
                  <text:list-item text:style-override="id1-3-2-2-9-2-2-2-2">
                    <text:number>•</text:number>
                    <text:p text:style-name="al">Eenvoudige schoonmaakondersteuning tot 3 uur per week</text:p>
                  </text:list-item>
                  <text:list-item text:style-override="id1-3-2-2-9-2-2-2-3">
                    <text:number>•</text:number>
                    <text:p text:style-name="al">Alarmering</text:p>
                  </text:list-item>
                  <text:list-item text:style-override="id1-3-2-2-9-2-2-2-4">
                    <text:number>•</text:number>
                    <text:p text:style-name="al">Maaltijdbezorging</text:p>
                  </text:list-item>
                  <text:list-item text:style-override="id1-3-2-2-9-2-2-2-5">
                    <text:number>•</text:number>
                    <text:p text:style-name="al">Pictogrammenbord of domotica (bijvoorbeeld een beeld-spraakverbinding met de thuiszorgcentrale) in huis </text:p>
                  </text:list-item>
                  <text:list-item text:style-override="id1-3-2-2-9-2-2-2-6">
                    <text:number>•</text:number>
                    <text:p text:style-name="al">Gezelschap of ondersteuning door een vrijwilliger</text:p>
                  </text:list-item>
                  <text:list-item text:style-override="id1-3-2-2-9-2-2-2-7">
                    <text:number>•</text:number>
                    <text:p text:style-name="al">Kinderopvang</text:p>
                  </text:list-item>
                  <text:list-item text:style-override="id1-3-2-2-9-2-2-2-8">
                    <text:number>•</text:number>
                    <text:p text:style-name="al">Scouting of sportclub</text:p>
                  </text:list-item>
                </text:list>
              </text:section>
            </text:section>
            <text:section text:name="paragraaf_id1-3-2-2-9-3" text:style-name="paragraaf">
              <text:p text:style-name="paragraaf_kop"><text:span text:style-name="label"/> <text:span text:style-name="nr">9.2.</text:span> Gebruikelijke hulp</text:p>
              <text:section text:name="structuurtekst_id1-3-2-2-9-3-2" text:style-name="structuurtekst">
                <text:p text:style-name="al">De Wmo 2015 hanteert het begrip 'gebruikelijke hulp'  en omschrijft dit als volgt: 'hulp die naar algemeen aanvaarde opvattingen in redelijkheid mag worden verwacht van de echtgenoot, ouders, inwonende kinderen of andere huisgenoten'. Het gaat om hulp die 'normaal' wordt geacht in de relatie tussen huisgenoten en/of niet structureel méér is dan wanneer de huisgenoot geen beperking zou hebben.</text:p>
                <text:p text:style-name="al">Begeleiding door partner, ouder, volwassen inwonend kind of andere volwassen huisgenoot wordt als gebruikelijke hulp beschouwd:</text:p>
                <text:list text:style-name="id1-3-2-2-9-3-2-3">
                  <text:list-item text:style-override="id1-3-2-2-9-3-2-3-1">
                    <text:number>•</text:number>
                    <text:p text:style-name="al">In kortdurende situaties (max. 3 maanden): als uitzicht op herstel (van de zelfredzaamheid) dusdanig is dat begeleiding daarna niet meer nodig zal zijn.</text:p>
                  </text:list-item>
                  <text:list-item text:style-override="id1-3-2-2-9-3-2-3-2">
                    <text:number>•</text:number>
                    <text:p text:style-name="al">In langdurige situaties;</text:p>
                    <text:list text:style-name="id1-3-2-2-9-3-2-3-2-3">
                      <text:list-item text:style-override="id1-3-2-2-9-3-2-3-2-3-1">
                        <text:number>•</text:number>
                        <text:p text:style-name="al">bij normaal maatschappelijk verkeer binnen de persoonlijke levenssfeer (bezoek familie/vrienden, bezoek huisarts, brengen en halen van kinderen naar school, sport of clubjes);</text:p>
                      </text:list-item>
                      <text:list-item text:style-override="id1-3-2-2-9-3-2-3-2-3-2">
                        <text:number>•</text:number>
                        <text:p text:style-name="al">hulp bij overnemen van taken die bij een gezamenlijk huishouden behoren zoals de thuisadministratie;</text:p>
                      </text:list-item>
                      <text:list-item text:style-override="id1-3-2-2-9-3-2-3-2-3-3">
                        <text:number>•</text:number>
                        <text:p text:style-name="al">het leren omgaan van derden (familie/vrienden/leerkracht etc.) met cliënt</text:p>
                      </text:list-item>
                      <text:list-item text:style-override="id1-3-2-2-9-3-2-3-2-3-4">
                        <text:number>•</text:number>
                        <text:p text:style-name="al">ouderlijk toezicht op kinderen, de aard en mate hiervan is afhankelijk van de leeftijd van het kind.</text:p>
                      </text:list-item>
                    </text:list>
                  </text:list-item>
                </text:list>
                <text:p text:style-name="al">Voor kinderen geldt dat er hulp en ondersteuning kan worden ingezet wanneer er sprake is van bovengebruikelijke hulp. Dit is aan de orde wanneer er sprake is van een beperking, waardoor de noodzakelijke hulp en ondersteuning - in vergelijking tot gezonde kinderen met een normaal ontwikkelingsprofiel - substantieel wordt overschreden. Om objectief vast te kunnen stellen of er sprake is van bovengebruikelijke hulp wordt gebruik gemaakt van door het CIZ ontwikkelde richtlijnen. Deze zijn opgenomen als bijlage 3 bij deze beleidsregels. </text:p>
              </text:section>
            </text:section>
            <text:section text:name="paragraaf_id1-3-2-2-9-4" text:style-name="paragraaf">
              <text:p text:style-name="paragraaf_kop"><text:span text:style-name="label"/> <text:span text:style-name="nr">9.3</text:span> (Wettelijk) voorliggende voorzieningen</text:p>
              <text:section text:name="structuurtekst_id1-3-2-2-9-4-2" text:style-name="structuurtekst">
                <text:p text:style-name="al">Voordat een maatwerkvoorziening / individuele voorziening wordt overwogen, wordt nagegaan of er eerst een beroep gedaan kan worden op een (wettelijke) voorliggende voorziening. Hierbij kan gedacht worden aan (lijst is niet uitputtend): </text:p>
                <text:list text:style-name="id1-3-2-2-9-4-2-2">
                  <text:list-item text:style-override="id1-3-2-2-9-4-2-2-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individuele voorziening aan de orde zijn.</text:p>
                  </text:list-item>
                  <text:list-item text:style-override="id1-3-2-2-9-4-2-2-2">
                    <text:number>•</text:number>
                    <text:p text:style-name="al">Kinderopvang: kinderopvang is de verantwoordelijkheid van ouders, werkgever en overheid (kinderopvangtoeslag). Kinderopvang is ook voor kinderen met een beperking voorliggend en het leren omgaan van leidsters met het betreffende kind is gebruikelijke hulp van ouders. Alleen in uitzonderlijke situaties als een kind extra begeleiding nodig heeft die niet door leidsters kan worden geboden en niet van ouders kan worden verwacht, en de begeleiding niet valt onder de door de ziektekostenverzekeraar vergoede kosten voor verpleging en verzorging, dan kan een individuele voorziening aan de orde zijn.</text:p>
                  </text:list-item>
                  <text:list-item text:style-override="id1-3-2-2-9-4-2-2-3">
                    <text:number>•</text:number>
                    <text:p text:style-name="al">Arbeidsvoorzieningen: op grond van ziektewet, WIA, Wajong en WSW zijn er mogelijkheden voor aangepast werk. Het uitgangspunt is dat als aangepast werk of speciaal onderwijs op grond van genoemde regelingen niet mogelijk is, een maatwerkvoorziening ('daginvulling') kan worden overwogen.</text:p>
                  </text:list-item>
                  <text:list-item text:style-override="id1-3-2-2-9-4-2-2-4">
                    <text:number>•</text:number>
                    <text:p text:style-name="al">Advies en informatie, onder andere op het gebied van opvoeden en opgroeien.</text:p>
                  </text:list-item>
                  <text:list-item text:style-override="id1-3-2-2-9-4-2-2-5">
                    <text:number>•</text:number>
                    <text:p text:style-name="al">Enkelvoudige (ambulante) ondersteuning voor jeugd en volwassenen, bijvoorbeeld door het algemeen maatschappelijk werk en MEE.  </text:p>
                  </text:list-item>
                </text:list>
              </text:section>
            </text:section>
            <text:section text:name="paragraaf_id1-3-2-2-9-5" text:style-name="paragraaf">
              <text:p text:style-name="paragraaf_kop"><text:span text:style-name="label"/> <text:span text:style-name="nr">9.4</text:span> Voorliggende voorzieningen Jeugdhulp</text:p>
              <text:section text:name="structuurtekst_id1-3-2-2-9-5-2" text:style-name="structuurtekst">
                <text:p text:style-name="al">De gemeente organiseert in het kader van de Jeugdwet dat de volgende vormen van overige voorzieningen beschikbaar zijn:</text:p>
                <text:list text:style-name="id1-3-2-2-9-5-2-2">
                  <text:list-item text:style-override="id1-3-2-2-9-5-2-2-1">
                    <text:number>a.</text:number>
                    <text:p text:style-name="al">Advies en informatie (o.a. via gemeente / sociaal team en via de vindplaatsen waaronder bijvoorbeeld het Instituut voor Maatschappelijk Werk, GGD en het Advies- en Meldpunt Huiselijke Geweld en Kindermishandeling);</text:p>
                  </text:list-item>
                  <text:list-item text:style-override="id1-3-2-2-9-5-2-2-2">
                    <text:number>b.</text:number>
                    <text:p text:style-name="al">Enkelvoudige (ambulante) opgroei- en opvoedondersteuning (bijvoorbeeld door het consultatiebureau van de GGD, schoolmaatschappelijk werk en uitvoering van de jeugdgezondheidszorg op basis van de Wet publieke gezondheidszorg);</text:p>
                  </text:list-item>
                  <text:list-item text:style-override="id1-3-2-2-9-5-2-2-3">
                    <text:number>c.</text:number>
                    <text:p text:style-name="al">Toegang tot individuele voorzieningen (zie hoofdstuk 2);</text:p>
                  </text:list-item>
                  <text:list-item text:style-override="id1-3-2-2-9-5-2-2-4">
                    <text:number>d.</text:number>
                    <text:p text:style-name="al">Advies- en Meldpunt Huiselijk geweld en Kindermishandeling (conform hoofdstuk 4 van de Wmo 2015).</text:p>
                  </text:list-item>
                </text:list>
              </text:section>
            </text:section>
            <text:section text:name="paragraaf_id1-3-2-2-9-6" text:style-name="paragraaf">
              <text:p text:style-name="paragraaf_kop"><text:span text:style-name="label"/> <text:span text:style-name="nr">9.5</text:span> Ondersteuningsplan en uitvoeringsplan</text:p>
              <text:section text:name="structuurtekst_id1-3-2-2-9-6-2" text:style-name="structuurtekst">
                <text:p text:style-name="al">Op het moment dat professionele, specialistische hulp en/of ondersteuning nodig is en de cliënt dit gerealiseerd wil zien in de vorm van hulp in natura, dan wordt het Integrale Plan van Aanpak door de toegang (backoffice) vertaald in een dienstverleningsopdracht.</text:p>
                <text:p text:style-name="al">
                <text:span text:style-name="nadrukcur">Cliënt en aanbieder</text:span>
              </text:p>
                <text:p text:style-name="al">De aanbieder zorg in natura die de cliënt wenst in te schakelen (cliënt heeft de keuze uit een aantal gecontracteerde aanbieders) maakt in overleg met de cliënt / diens ouders werkafspraken over de levering van hulp en ondersteuning, neergelegd in een uitvoeringsplan. Indien van toepassing wordt ook de mantelzorger van de cliënt betrokken bij het maken van het uitvoeringsplan. </text:p>
                <text:p text:style-name="al">Het uitvoeringsplan bevat concrete werkafspraken omtrent de aard, de uitvoering en de frequentie (op welke dagen en tijdstippen, passend in het dag-/weekprogramma) van de ondersteuning, bij daginvulling zoveel mogelijk in de nabijheid van de woonlocatie van de cliënt, volgens de behoeften en wensen van de cliënt.</text:p>
              </text:section>
            </text:section>
            <text:section text:name="paragraaf_id1-3-2-2-9-7" text:style-name="paragraaf">
              <text:p text:style-name="paragraaf_kop"><text:span text:style-name="label"/> <text:span text:style-name="nr">9.6</text:span> Individuele voorzieningen Jeugdhulp</text:p>
              <text:section text:name="structuurtekst_id1-3-2-2-9-7-2" text:style-name="structuurtekst">
                <text:p text:style-name="al">In hoofdstuk 2 wordt uiteengezet hoe de toegang tot een individuele voorziening geregeld is. Als er sprake is van toewijzing van een individuele voorziening, dan zijn conform de Verordening jeugdhulp gemeente Dongen 2015 (artikel 2, lid 2) de volgende vormen van jeugdhulp mogelijk:</text:p>
                <text:list text:style-name="id1-3-2-2-9-7-2-2">
                  <text:list-item text:style-override="id1-3-2-2-9-7-2-2-1">
                    <text:number>a.</text:number>
                    <text:p text:style-name="al">zonder verblijf:</text:p>
                  </text:list-item>
                  <text:list-item text:style-override="id1-3-2-2-9-7-2-2-2">
                    <text:number>I.</text:number>
                    <text:p text:style-name="al">persoonlijke verzorging;</text:p>
                  </text:list-item>
                  <text:list-item text:style-override="id1-3-2-2-9-7-2-2-3">
                    <text:number>II.</text:number>
                    <text:p text:style-name="al">begeleiding;</text:p>
                  </text:list-item>
                  <text:list-item text:style-override="id1-3-2-2-9-7-2-2-4">
                    <text:number>III.</text:number>
                    <text:p text:style-name="al">specialistische ambulante jeugdhulp (inclusief psychologische hulp/specialistische jeugd-geestelijke gezondheidszorg);</text:p>
                  </text:list-item>
                  <text:list-item text:style-override="id1-3-2-2-9-7-2-2-5">
                    <text:number>IV.</text:number>
                    <text:p text:style-name="al">onderzoek en diagnostiek;</text:p>
                  </text:list-item>
                  <text:list-item text:style-override="id1-3-2-2-9-7-2-2-6">
                    <text:number>b.</text:number>
                    <text:p text:style-name="al">met verblijf:</text:p>
                  </text:list-item>
                  <text:list-item text:style-override="id1-3-2-2-9-7-2-2-7">
                    <text:number>I.</text:number>
                    <text:p text:style-name="al">pleegzorg;</text:p>
                  </text:list-item>
                  <text:list-item text:style-override="id1-3-2-2-9-7-2-2-8">
                    <text:number>II.</text:number>
                    <text:p text:style-name="al">gezinsrecht;</text:p>
                  </text:list-item>
                  <text:list-item text:style-override="id1-3-2-2-9-7-2-2-9">
                    <text:number>III.</text:number>
                    <text:p text:style-name="al">residentieel (inclusief specialistische jeugd-geestelijke gezondheidszorg);</text:p>
                  </text:list-item>
                  <text:list-item text:style-override="id1-3-2-2-9-7-2-2-10">
                    <text:number>IV.</text:number>
                    <text:p text:style-name="al">gedwongen verblijf;</text:p>
                  </text:list-item>
                  <text:list-item text:style-override="id1-3-2-2-9-7-2-2-11">
                    <text:number>V.</text:number>
                    <text:p text:style-name="al">bovenregionale gespecialiseerde voorzieningen;</text:p>
                  </text:list-item>
                  <text:list-item text:style-override="id1-3-2-2-9-7-2-2-12">
                    <text:number>VI.</text:number>
                    <text:p text:style-name="al">landelijke gespecialiseerde voorzieningen.</text:p>
                  </text:list-item>
                </text:list>
                <text:p text:style-name="al">Zowel sub lokaal (gemeenten Dongen, Goirle, Oisterwijk en Hilvarenbeek) als regionaal (Hart van Brabant) zijn via een aanbesteding zorgaanbieders gecontracteerd voor de uitvoering van bovengenoemde vormen van jeugdhulp. Dongense jeugdigen en jongeren kunnen, indien nodig, hulp en ondersteuning ontvangen via deze zorgaanbieders.</text:p>
                <text:p text:style-name="al">In zowel een sub lokaal als regionaal productenboek is vastgelegd welke zorgaanbieders gecontracteerd zijn en welke vormen van hulp en ondersteuning zij kunnen bieden. Beide productenboeken zijn beschikbaar gesteld aan de leden van het Sociaal Team en de backoffice van de gemeente Dongen.</text:p>
              </text:section>
            </text:section>
            <text:section text:name="paragraaf_id1-3-2-2-9-8" text:style-name="paragraaf">
              <text:p text:style-name="paragraaf_kop"><text:span text:style-name="label"/> <text:span text:style-name="nr">9.7</text:span> Maatwerkvoorzieningen Wmo: begeleiding en ondersteuning</text:p>
              <text:section text:name="structuurtekst_id1-3-2-2-9-8-2" text:style-name="structuurtekst">
                <text:p text:style-name="al">Tot 2015 kon iemand een AWBZ-indicatie krijgen voor begeleiding en ondersteuning om de zelfredzaamheid te vergroten en te behouden. De ondersteuning was gebaseerd op productcodes. In de nieuwe uitvoeringspraktijk zijn deze productcodes verwerkt in een aantal resultaatgebieden. Zie hiervoor bijlage 1 van deze beleidsregels.</text:p>
                <text:p text:style-name="al">De resultaatgebieden zijn gezamenlijk de bouwstenen voor zelfredzaamheid en participatie. Een beperking wordt samen met de cliënt vertaald naar een resultaat. Uitgangspunt is hierbij: de cliënt is niet zelfredzaam en/of in staat om te participeren, omdat…&lt;tekst resultaatgebied/trede&gt;. Een voorbeeld: 'De cliënt is niet zelfredzaam en/of in staat om te participeren, omdat hij/zij door een op te lossen omstandigheid en/of een in hem/haar belegen oorzaak tijdelijk niet in staat is om zelfstandig een sociaal netwerk te onderhouden dat ondersteunend is bij maatschappelijke participatie. Er is enige steun vanuit het ondersteunend netwerk (resultaatgebied 1, trede 3). De dienstverleningsopdracht (het te betalen resultaat) kan in dit voorbeeld zijn: 'Begeleid de cliënt op basis van de gesignaleerde problemen van trede 3 naar trede 4.' Een aanbieder krijgt voor het uitvoeren van een dienstverleningsopdracht géén voorgeschreven methodische richtlijn of een vastgesteld aantal uren per vastgestelde productcode mee, zoals tot 2015 het geval was in de AWBZ. Het resultaat staat centraal. Het staat de aanbieder c.q. de uitvoerend professional vrij om, in overeenstemming met de cliënt, interventies te doen die leiden tot het realiseren van het vooraf beschreven doel. Een concrete resultaatafspraak aan de voorkant met genoeg regelruimte voor professionals om deze resultaten binnen de vastgestelde termijnen en tarieven te bepalen. De te behalen en behaalde resultaten worden altijd door de gemeente (backoffice of lid ST) bepaald en kunnen op basis van ontwikkelingen worden bijgesteld.</text:p>
                <text:p text:style-name="al">Er vindt systematisch evaluatie plaats op het ondersteuningsplan. </text:p>
                <text:p text:style-name="al">De resultaatgebieden zijn allen opgebouwd uit een vijftal treden. Voor trede 5 geldt geen ondersteuningsvraag en dus geen dienstverleningsopdracht: er is immers sprake van volledige zelfredzaamheid. Voor trede 4 geldt een lager all-in tarief per periode, omdat het type ondersteuningsvraag in deze trede geen activerende elementen beslaat, maar ondersteunende. Dit betekent dat de ondersteuning minder intensief is in deze trede. Met 'minder intensief' wordt bedoeld lichtere ondersteuning (type interventie) en kortere ondersteuning (minder uren). </text:p>
                <text:p text:style-name="al">Voor de treden 1 tot en met 3 geldt dat er sprake is van ondersteuning met activerende elementen. Als er in een specifieke situatie geen sprake is van ontwikkelpotentieel, dan kan het op te leveren resultaat uit de dienstverleningsopdracht zijn 'erger voorkomen'. </text:p>
                <text:p text:style-name="al">Er kan ondersteuning nodig zijn op één of op meerdere resultaatgebieden en gericht op één of meerdere personen van het huishouden. </text:p>
                <text:p text:style-name="al">
                <text:span text:style-name="nadrukvet">9.7.1 Vervoer naar Dagbesteding</text:span>
              </text:p>
                <text:p text:style-name="al">Vervoer van en naar de dagbesteding is onderdeel van het perceel 'daginvulling'.  De toegang (backoffice of sociaal team) zal onderzoeken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geregeld moeten worden door de aanbieder. Dit is onderdeel van de dienstverlening.</text:p>
                <text:p text:style-name="al">Toezicht in het vervoer werd onder de AWBZ niet geïndiceerd omdat werd aangenomen dat het niveau van het vervoer naar dagbesteding is aangepast aan de gebruikers. Wanneer er medisch gezien toezicht nodig is dan kan hiervoor een beroep gedaan worden op de zorgverzekeringswet. </text:p>
              </text:section>
            </text:section>
            <text:section text:name="paragraaf_id1-3-2-2-9-9" text:style-name="paragraaf">
              <text:p text:style-name="paragraaf_kop"><text:span text:style-name="label"/> <text:span text:style-name="nr">9.8.</text:span> Kortdurend verblijf</text:p>
              <text:section text:name="structuurtekst_id1-3-2-2-9-9-2" text:style-name="structuurtekst">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er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da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1, 2 of 3 etmalen per week ; afhankelijk van wat noodzakelijk is in de specifieke situatie van de cliënt. Er is een maximum van 3 etmalen per week gesteld omdat het logeren betreft ;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Wlz worden verstrekt. Behandeling behoort nadrukkelijk niet bij kortdurend verblijf.</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servicetaxi of een taxikostenvergoeding krijgen, waarmee hij zich naar de instelling kan vervoeren. Kortdurend verblijf kent anders dan school of dagbesteding geen exacte starttijden zodat gebruik van een collectief vervoerssysteem als de Regiotaxi (eventueel met begeleider) een geschikte oplossing biedt.</text:p>
              </text:section>
            </text:section>
            <text:section text:name="paragraaf_id1-3-2-2-9-10" text:style-name="paragraaf">
              <text:p text:style-name="paragraaf_kop"><text:span text:style-name="label"/> <text:span text:style-name="nr">9.9</text:span> Beschermd wonen</text:p>
              <text:section text:name="structuurtekst_id1-3-2-2-9-10-2" text:style-name="structuurtekst">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n van hun dagelijks leven, ondersteuning bij regelzaken en geldbeheer en bij het vinden van een passende daginvulling. Voor een deel van de cliënten is beschermd wonen een opstapje naar zelfstandig wonen.</text:p>
                <text:p text:style-name="al">Voor beschermd wonen was een indicatie op grond van de AWBZ noodzakelijk maar deze taak is met ingang van 2015 (zonder bezuinigingsdoelstelling) overgeheveld naar de Wmo.  Voor beschermd wonen is de afspraak om de constructie met de centrumgemeenten voorlopig te handhaven. Centrumgemeenten (voor Dongen is dat de gemeente Tilburg) dienen deze voorziening te regelen, maar wel in nauwe samenwerking met de regiogemeenten. </text:p>
              </text:section>
            </text:section>
            <text:section text:name="paragraaf_id1-3-2-2-9-11" text:style-name="paragraaf">
              <text:p text:style-name="paragraaf_kop"><text:span text:style-name="label"/> <text:span text:style-name="nr">9.10</text:span> Maatschappelijke opvang</text:p>
              <text:section text:name="structuurtekst_id1-3-2-2-9-11-2" text:style-name="structuurtekst">
                <text:p text:style-name="al">Maatschappelijke opvang blijft een taak van de centrumgemeente. Op beleidsniveau worden hierover afspraken gemaakt met de regio. </text:p>
                <text:p text:style-name="al"/>
              </text:section>
            </text:section>
            <text:p text:style-name="hoofdstuk_bottom"/>
          </text:section>
        </text:section>
        <text:section text:name="regeling-sluiting_id1-3-2-3" text:style-name="regeling-sluiting">
          <text:section text:name="ondertekening_id1-3-2-3-1">
            <text:p><text:span text:style-name="functie">Dongen,  26 juli 2016                                                        </text:span></text:p>
            <text:p><text:span text:style-name="functie"/></text:p>
            <text:p><text:span text:style-name="functie"/></text:p>
            <text:p><text:span text:style-name="functie">BURGEMEESTER EN WETHOUDERS VAN DONGEN,</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BELEIDSREGELS hulp bij het huishouden</text:p>
          <text:p text:style-name="al">Voor de hulp bij het huishouden  (HBH) is een indeling in activiteiten te maken. Deze lijst is limitatief.</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ard van de activiteiten</text:span>
                  </text:p>
                  <text:p text:style-name="table_al"/>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roodmaaltijd bereid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Warme maaltijd bereid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Licht poetswerk</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Zwaar poetswerk</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e was 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Tijdnormering Hulp bij het huishouden</text:span>
          </text:span>
        </text:p>
          <text:p text:style-name="al">Bij de indicatie voor een maatwerkvoorziening hbh wordt gerekend in uren en niet in termen van resultaten zoals een schoon of opgeruimd huis.</text:p>
          <text:p text:style-name="al">De volgende uitgangspunten gelden bij normtijden: </text:p>
          <text:p text:style-name="al">Alleen de kamers die in gebruik zijn, worden schoongehouden, met kamers wordt de hoeveelheid ruimtes in een woning bedoeld exclusief de keuken, badkamer en toilet. Daarbij wordt er onderscheid gemaakt tussen een eenpersoonshuishouden en een meerpersoonshuishouden. </text:p>
          <text:p text:style-name="al">Let op: de tijdnormering is indicatief. Er dient altijd een individuele afweging gemaakt te worden. Als er reden is om af te wijken van deze normeringen, kan dat, mits onderbouwd.</text:p>
          <text:p text:style-name="al">
          <text:span text:style-name="nadrukvet">Hulp bij het huishouden alleenstaande </text:span>
        </text:p>
          <text:p text:style-name="al">(seniorenwoning/ flat)</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odmaaltijd bereiden, opruimen, afwassen</text:p>
                </table:table-cell>
                <table:table-cell table:style-name="entry" table:number-rows-spanned="1" table:number-columns-spanned="1">
                  <text:p text:style-name="table_al">15 p keer</text:p>
                </table:table-cell>
                <table:table-cell table:style-name="entry" table:number-rows-spanned="1" table:number-columns-spanned="1">
                  <text:p text:style-name="table_al">1 uur 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rme maaltijd bereiden, opruimen, afwassen</text:p>
                </table:table-cell>
                <table:table-cell table:style-name="entry" table:number-rows-spanned="1" table:number-columns-spanned="1">
                  <text:p text:style-name="table_al">30 p keer</text:p>
                </table:table-cell>
                <table:table-cell table:style-name="entry" table:number-rows-spanned="1" table:number-columns-spanned="1">
                  <text:p text:style-name="table_al">3 uur 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cht huishoudelijk werk (kamers opruimen enz.)</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waar huishoudelijk werk (huis schoonmaken, stofzuigen, wc/badkamer reinigen, enz.)</text:p>
                </table:table-cell>
                <table:table-cell table:style-name="entry" table:number-rows-spanned="1" table:number-columns-spanned="1">
                  <text:p text:style-name="table_al">90 p week</text:p>
                </table:table-cell>
                <table:table-cell table:style-name="entry" table:number-rows-spanned="1" table:number-columns-spanned="1">
                  <text:p text:style-name="table_al">1 uur 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was doen (kleding/linnengoed)</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ur</text:p>
                </table:table-cell>
              </table:table-row>
            </table:table>
            <text:p text:style-name="table_bottom"/>
          </text:section>
          <text:p text:style-name="al"/>
          <text:p text:style-name="al">
          <text:span text:style-name="nadrukvet">Hulp bij het huishouden alleenstaande </text:span>
        </text:p>
          <text:p text:style-name="al">(eengezinswoning)</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odmaaltijd bereiden, opruimen, afwassen</text:p>
                </table:table-cell>
                <table:table-cell table:style-name="entry" table:number-rows-spanned="1" table:number-columns-spanned="1">
                  <text:p text:style-name="table_al">15 per keer</text:p>
                </table:table-cell>
                <table:table-cell table:style-name="entry" table:number-rows-spanned="1" table:number-columns-spanned="1">
                  <text:p text:style-name="table_al">1 uur 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ltijd bereiden, opruimen, afwassen</text:p>
                </table:table-cell>
                <table:table-cell table:style-name="entry" table:number-rows-spanned="1" table:number-columns-spanned="1">
                  <text:p text:style-name="table_al">30 per keer</text:p>
                </table:table-cell>
                <table:table-cell table:style-name="entry" table:number-rows-spanned="1" table:number-columns-spanned="1">
                  <text:p text:style-name="table_al">3 uur 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cht huishoudelijk werk (kamers opruimen enz.)</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waar huishoudelijk werk (huis schoonmaken, stofzuigen, wc/badkamer reinigen enz.)</text:p>
                </table:table-cell>
                <table:table-cell table:style-name="entry" table:number-rows-spanned="1" table:number-columns-spanned="1">
                  <text:p text:style-name="table_al">180 per week*</text:p>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was doen (kleding/linnengoed)</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 uur</text:p>
                </table:table-cell>
              </table:table-row>
            </table:table>
            <text:p text:style-name="table_bottom"/>
          </text:section>
          <text:p text:style-name="al"/>
          <text:p text:style-name="al">* De hoeveelheid tijd is afhankelijk van het gebruik van kamers en of er een trap in de woning is die gebruikt wordt. Daarbij wordt uitgegaan van het volgende: indien cliënt gebruikt maakt van 1 slaapkamer, keuken, natte cel en woonkamer wordt uitgegaan van een kleine woning/seniorenwoning. Bij geobjectiveerd gebruik van andere kamers wordt per kamer een half uur extra gerekend. Dat geldt ook voor gebruik van de trap. Voor kamers die niet gebruikt wordt uitgegaan van schoonmaak in een lagere frequentie. Er kan maximaal 15 minuten per woning per week voor kamers en/of trap beschikt worden welke niet gebruikt worden. Dit tot een maximum van 180 minuten per week. </text:p>
          <text:p text:style-name="al">
          <text:span text:style-name="nadrukvet">Hulp bij het huishouden twee-/meer persoonshuishouden </text:span>
        </text:p>
          <text:p text:style-name="al">(seniorenwoning/ flat)</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odmaaltijd bereiden, opruimen, afwassen</text:p>
                </table:table-cell>
                <table:table-cell table:style-name="entry" table:number-rows-spanned="1" table:number-columns-spanned="1">
                  <text:p text:style-name="table_al">15 p keer</text:p>
                </table:table-cell>
                <table:table-cell table:style-name="entry" table:number-rows-spanned="1" table:number-columns-spanned="1">
                  <text:p text:style-name="table_al">1 uur 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rme maaltijd bereiden, opruimen, afwassen</text:p>
                </table:table-cell>
                <table:table-cell table:style-name="entry" table:number-rows-spanned="1" table:number-columns-spanned="1">
                  <text:p text:style-name="table_al">30 p keer</text:p>
                </table:table-cell>
                <table:table-cell table:style-name="entry" table:number-rows-spanned="1" table:number-columns-spanned="1">
                  <text:p text:style-name="table_al">3 uur 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cht huishoudelijk werk (kamers opruimen enz.)</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waar huishoudelijk werk (huis schoonmaken, stofzuigen, wc/badkamer reinigen, enz.)</text:p>
                </table:table-cell>
                <table:table-cell table:style-name="entry" table:number-rows-spanned="1" table:number-columns-spanned="1">
                  <text:p text:style-name="table_al">90 p week</text:p>
                </table:table-cell>
                <table:table-cell table:style-name="entry" table:number-rows-spanned="1" table:number-columns-spanned="1">
                  <text:p text:style-name="table_al">1 uur 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was doen (kleding/linnengoed)</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ur</text:p>
                </table:table-cell>
              </table:table-row>
            </table:table>
            <text:p text:style-name="table_bottom"/>
          </text:section>
          <text:p text:style-name="al"/>
          <text:p text:style-name="al">Hulp bij het huishouden twee-/meer persoonshuishouden </text:p>
          <text:p text:style-name="al">(eengezinswoning)</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odmaaltijd bereiden, opruimen, afwassen </text:p>
                </table:table-cell>
                <table:table-cell table:style-name="entry" table:number-rows-spanned="1" table:number-columns-spanned="1">
                  <text:p text:style-name="table_al">15 per keer</text:p>
                  <text:p text:style-name="table_al">(evt +)</text:p>
                </table:table-cell>
                <table:table-cell table:style-name="entry" table:number-rows-spanned="1" table:number-columns-spanned="1">
                  <text:p text:style-name="table_al">1 uur 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rme maaltijd bereiden, opruimen, afwassen</text:p>
                </table:table-cell>
                <table:table-cell table:style-name="entry" table:number-rows-spanned="1" table:number-columns-spanned="1">
                  <text:p text:style-name="table_al">30 per keer</text:p>
                  <text:p text:style-name="table_al">(evt +)</text:p>
                </table:table-cell>
                <table:table-cell table:style-name="entry" table:number-rows-spanned="1" table:number-columns-spanned="1">
                  <text:p text:style-name="table_al">3 uur 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cht huishoudelijk werk (kamers opruimen enz.)</text:p>
                </table:table-cell>
                <table:table-cell table:style-name="entry" table:number-rows-spanned="1" table:number-columns-spanned="1">
                  <text:p text:style-name="table_al">90 per week</text:p>
                  <text:p text:style-name="table_al">(evt +)</text:p>
                </table:table-cell>
                <table:table-cell table:style-name="entry" table:number-rows-spanned="1" table:number-columns-spanned="1">
                  <text:p text:style-name="table_al">1 uur 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waar huishoudelijk werk (huis schoonmaken, stofzuigen, wc/badkamer reinigen enz.)</text:p>
                </table:table-cell>
                <table:table-cell table:style-name="entry" table:number-rows-spanned="1" table:number-columns-spanned="1">
                  <text:p text:style-name="table_al">180 per week*</text:p>
                  <text:p text:style-name="table_al">(evt +)</text:p>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was doen (kleding/linnengoed)</text:p>
                </table:table-cell>
                <table:table-cell table:style-name="entry" table:number-rows-spanned="1" table:number-columns-spanned="1">
                  <text:p text:style-name="table_al">90 per week</text:p>
                  <text:p text:style-name="table_al">(evt +)</text:p>
                </table:table-cell>
                <table:table-cell table:style-name="entry" table:number-rows-spanned="1" table:number-columns-spanned="1">
                  <text:p text:style-name="table_al">1 uur 30</text:p>
                </table:table-cell>
              </table:table-row>
            </table:table>
            <text:p text:style-name="table_bottom"/>
          </text:section>
          <text:p text:style-name="al"/>
          <text:p text:style-name="al">* De hoeveelheid tijd is afhankelijk van het gebruik van kamers en of er een trap in de woning is die gebruikt wordt. Daarbij wordt uitgegaan van het volgende: indien cliënt gebruikt maakt van 1 slaapkamer, keuken, natte cel en woonkamer wordt uitgegaan van een kleine woning/seniorenwoning. Bij geobjectiveerd gebruik van andere kamers wordt per kamer een half uur extra gerekend. Dat geldt ook voor gebruik van de trap. Voor kamers die niet gebruikt wordt uitgegaan van schoonmaak in een lagere frequentie. Er kan maximaal 15 minuten per woning per week voor kamers en/of trap beschikt worden welke niet gebruikt worden. Dit tot een maximum van 180 minuten per week. </text:p>
          <text:p text:style-name="al">
          <text:span text:style-name="nadrukvet">Toelichting</text:span>
        </text:p>
          <text:p text:style-name="al">Cliënten kunnen soms een deel van de genoemde taken zelf uitvoeren, een cliënt kan bijvoorbeeld nog wel stofzuigen maar het schoonmaken van de badkamer en het toilet lukt niet meer. De normtijden kunnen dan aangepast (veelal gehalveerd) worden. In het geval van het voorbeeld betekend dat voor het zwaar huishoudelijk werk voor een eenpersoonshuishouden in een eengezinswoning 90min. per week wordt toegekend in plaats van 180min. per week. </text:p>
          <text:p text:style-name="al">‘evt +’ houdt in, dat extra tijd geïndiceerd kan worden bij grotere leefeenheden, aanwezigheid kleine kinderen, extra bewassing enz. Zie onderstaande richtlijn:</text:p>
          <text:p text:style-name="al"/>
          <text:list text:style-name="id1-3-2-4-31">
            <text:list-item text:style-override="id1-3-2-4-31-1">
              <text:number>•</text:number>
              <text:p text:style-name="al">Broodmaaltijd bereiden</text:p>
            </text:list-item>
            <text:list-item text:style-override="id1-3-2-4-31-2">
              <text:number/>
              <text:p text:style-name="al">Bij aanwezigheid van kinderen &lt; 12 jaar kan er 20 minuten per keer extra gerekend worden voor in principe maximaal 6 weken.</text:p>
            </text:list-item>
            <text:list-item text:style-override="id1-3-2-4-31-3">
              <text:number/>
              <text:p text:style-name="al"/>
            </text:list-item>
            <text:list-item text:style-override="id1-3-2-4-31-4">
              <text:number>•</text:number>
              <text:p text:style-name="al">Licht huishoudelijk werk</text:p>
            </text:list-item>
            <text:list-item text:style-override="id1-3-2-4-31-5">
              <text:number/>
              <text:p text:style-name="al">Voor het toekennen van extra tijd kan gedacht worden bij cliënten met communicatie problematiek, meerdere kinderen onder de 12 jaar, bij allergie of COPD. Alleen de kamers die daadwerkelijk in gebruik zijn worden schoongemaakt. In principe kan maximaal 3 keer in de week 20-30minuten hulp verleend worden. </text:p>
            </text:list-item>
            <text:list-item text:style-override="id1-3-2-4-31-6">
              <text:number/>
              <text:p text:style-name="al"/>
            </text:list-item>
            <text:list-item text:style-override="id1-3-2-4-31-7">
              <text:number>•</text:number>
              <text:p text:style-name="al">Zwaar huishoudelijk werk</text:p>
            </text:list-item>
            <text:list-item text:style-override="id1-3-2-4-31-8">
              <text:number/>
              <text:p text:style-name="al">In grotere woningen met een hoge bezettingsgraad of vervuilingsgraad kunnen extra uren tot maximaal  2 uur afgegeven worden. Verzorgen van huisdieren valt in de marge van de klasse. </text:p>
            </text:list-item>
            <text:list-item text:style-override="id1-3-2-4-31-9">
              <text:number/>
              <text:p text:style-name="al"/>
            </text:list-item>
            <text:list-item text:style-override="id1-3-2-4-31-10">
              <text:number>•</text:number>
              <text:p text:style-name="al">De was doen</text:p>
            </text:list-item>
            <text:list-item text:style-override="id1-3-2-4-31-11">
              <text:number/>
              <text:p text:style-name="al">In de onderstaande situaties kan 30min extra geïndiceerd worden:</text:p>
              <text:list text:style-name="id1-3-2-4-31-11-3">
                <text:list-item text:style-override="id1-3-2-4-31-11-3-1">
                  <text:number>•</text:number>
                  <text:p text:style-name="al">aantal kinderen &lt; 16 jaar </text:p>
                </text:list-item>
                <text:list-item text:style-override="id1-3-2-4-31-11-3-2">
                  <text:number>•</text:number>
                  <text:p text:style-name="al">bedlegerige cliënten</text:p>
                </text:list-item>
                <text:list-item text:style-override="id1-3-2-4-31-11-3-3">
                  <text:number>•</text:number>
                  <text:p text:style-name="al">extra bewassing bij overmatige transpiratie, incontinentie, speekselverlies etc.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58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Wmo/Jeugdwet gemeente Dongen 2016</meta:user-defined>
    <meta:user-defined meta:name="DCTERMS.W3CDTF/DCTERMS.available">2024-05-06</meta:user-defined>
    <meta:user-defined meta:name="DCTERMS.W3CDTF/OVERHEIDop.jaargang">2024</meta:user-defined>
    <meta:user-defined meta:name="OVERHEIDop.publicationIssue">199580</meta:user-defined>
    <meta:user-defined meta:name="OVERHEIDop.betreftRegeling">CVDR719494_1</meta:user-defined>
    <meta:user-defined meta:name="xs:date/OVERHEIDop.startdatum">2017-01-01</meta:user-defined>
    <meta:user-defined meta:name="OVERHEIDop.GmbID/DC.identifier">gmb-2024-199580</meta:user-defined>
    <meta:user-defined meta:name="OVERHEIDop.versieInformatie"/>
  </office:meta>
</office:document-meta>
</file>