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Veegplan 2024-1A'</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5 april 2024 het bestemmingsplan ‘Landelijk gebied; Veegplan 2024-1A’ vastgesteld.  </text:p>
            <text:p text:style-name="common-al">Het plan en de daarop betrekking hebbende stukken liggen met ingang van 9 mei 2024 gedurende zes weken voor een ieder ter inzage. </text:p>
            <text:p text:style-name="common-al">Het plan heeft betrekking op de volgende 12 zelfstandige ontwikkelingen: </text:p>
            <text:p text:style-name="common-al">Berkendijk 4 Zelhem: Twee percelen omzetten van Natuur naar de bestemming ‘Agrarisch met waarden – Landschap en natuur’.  </text:p>
            <text:p text:style-name="common-al">Braamhorstweg 4 Halle: Het transformeren van een schuur naar een woning.   </text:p>
            <text:p text:style-name="common-al">Dorpsstraat 1 Halle: Het uitbreiden van een tuin op agrarische gronden.  </text:p>
            <text:p text:style-name="common-al">Heijinkweg 2 Zelhem: Het transformeren van een schuur naar drie woningen.   </text:p>
            <text:p text:style-name="common-al">Hogenkampweg 12b Keijenborg: Het omzetten van de bedrijfsbestemming naar wonen. </text:p>
            <text:p text:style-name="common-al">Lendenstraat 1 Laag-Keppel: Het toevoegen van twee woningen middels splitsing van de bestaande boerderij en de toevoeging van een woning in de voormalige ligboxenstal.  </text:p>
            <text:p text:style-name="common-al">Meeneweg 8 Zelhem: Het transformeren van een schuur naar een woning.  </text:p>
            <text:p text:style-name="common-al">Rijnweg/Pincelweg ong. Hengelo: De tijdelijk vergunde situatie permanent bestemmen.  </text:p>
            <text:p text:style-name="common-al">Schutterstraat 10 Vorden: Functieverandering van agrarisch naar een sportbestemming (Top Hippisch Centrum).  </text:p>
            <text:p text:style-name="common-al">Veldwijkerweg 1 Vorden: Functieverandering van wonen naar een verblijfsrecreatieve bestemming.  </text:p>
            <text:p text:style-name="common-al">Velswijk-Noord: Functieverandering van sportbestemming naar 17 woningen. Tevens aanvulling op de Welstandnota Bronckhorst. </text:p>
            <text:p text:style-name="common-al">Zuivelweg 2 Vorden: Functieverandering van verblijfsrecreatie naar vijf woningen in bestaande bebouwing.  </text:p>
            <text:p text:style-name="common-al">U kunt het plan op de volgende manieren inzien: </text:p>
            <text:p text:style-name="common-al">- Digitaal via https://www.ruimtelijkeplannen.nl/?planidn=NL.IMRO.1876.VPL2401A-VG01. Het plan bestaat uit diverse technische bestanden. Deze kunt u downloaden via https://digitaleplannen.nl/1876/23AE0A89-48C3-423D-A9B4-6365ECD4740E (werkt alleen als u over een gml-viewer beschikt). </text:p>
            <text:p text:style-name="common-al">- De aanvulling op de Welstandsnota Bronckhorst vindt u in Bijlage 40 van de plantoelichting of via https://www.ruimtelijkeplannen.nl/web-roo/transform/NL.IMRO.1876.VPL2401A-VG01/pt_NL.IMRO.1876.VPL2401A-ON01.xml#NL.IMRO.PT.s1928 </text:p>
            <text:p text:style-name="common-al">Lukt het niet om het plan op deze manier te bekijken, neem dan contact met ons op via tel. (0575) 75 02 50. Dan denken wij met u mee in het vinden van een oplossing om de stukken toch te kunnen inzien. </text:p>
            <text:p text:style-name="common-al">
            <text:span text:style-name="nadrukvet">Mogelijkheden voor beroep </text:span>
          </text:p>
            <text:p text:style-name="common-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 Omdat het hier om plannen gaat waar meer dan elf woningen gerealiseerd worden is de Crisis- en herstelwet (Chw) van toepassing. Dat betekent dat als u beroep wil instellen alle inhoudelijke gronden binnen de zes weken beroepstermijn ingediend moeten zijn bij de Afdeling bestuursrechtspraak van de Raad van State. </text:p>
            <text:p text:style-name="common-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57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7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7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4/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L2401A-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astgesteld bestemmingsplan 'Landelijk gebied; Veegplan 2024-1A'</meta:user-defined>
    <meta:user-defined meta:name="DCTERMS.W3CDTF/DCTERMS.available">2024-05-07</meta:user-defined>
    <meta:user-defined meta:name="DCTERMS.W3CDTF/OVERHEIDop.jaargang">2024</meta:user-defined>
    <meta:user-defined meta:name="OVERHEIDop.publicationIssue">199575</meta:user-defined>
    <meta:user-defined meta:name="OVERHEIDop.GmbID/DC.identifier">gmb-2024-199575</meta:user-defined>
    <meta:user-defined meta:name="OVERHEIDop.versieInformatie"/>
  </office:meta>
</office:document-meta>
</file>