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Oostelijke Achterweg 31 - plaatsen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bouwafvalcontainer, Oostelijke Achterweg 31 in Middelharnis. De vergunning geldt van 29 april 2024 t/m 27 mei 2024. De verzenddatum is 23 april 2024 en het referentienummer is Z-24-162214/18860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955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5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5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2214/188604</meta:user-defined>
    <dc:language>nl</dc:language>
    <meta:user-defined meta:name="OVERHEIDop.locatietype/OVERHEIDop.gebiedsmarkering">Weg</meta:user-defined>
    <meta:user-defined meta:name="DC.title">Verleende vergunning APV burgemeester en wethouders - Middelharnis, Oostelijke Achterweg 31 - plaatsen bouwafvalcontainer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9557</meta:user-defined>
    <meta:user-defined meta:name="OVERHEIDop.GmbID/DC.identifier">gmb-2024-199557</meta:user-defined>
    <meta:user-defined meta:name="OVERHEIDop.versieInformatie"/>
  </office:meta>
</office:document-meta>
</file>