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in de Eik ter hoogte van de Havezathe 95 in Almelo</text:p>
      <text:section text:name="regeling_id1-3-2" text:style-name="regeling">
        <text:section text:name="aanhef_id1-3-2-1" text:style-name="aanhef">
          <text:section text:name="context_id1-3-2-1-1" text:style-name="context">
            <text:p text:style-name="context.al">Kenmerk: UIT- 24114515</text:p>
            <text:p text:style-name="context.al"/>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Eik in Almelo een aanvraag ontvangen voor het plaatsen van een oplaadpunt. Hiervoor heeft Vattenfall Incharge referentie GOR-RP-24-5842 een verzoek bij ons ingediend om 2 parkeerplaatsen in de Eik ter hoogte van de Havezathe 95 in Almelo te benutten als op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op te laden. De gemeente Almelo wil graag een duurzame omgeving faciliteren. </text:p>
            <text:p text:style-name="considerans.al">Bij het plaatsen van een laadpaal in de Eijk ter hoogte van de Havezathe 95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 </text:p>
            <text:p text:style-name="considerans.al">- een maximale loopafstand van circa 250 meter voor de aanvrager;</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Deze locatie aan de Eik staat niet op de plankaart. Een locatie een paar parkeerplaatsen verderop is wel als locatie aangewezen. Tijdens de inspraak op de plankaart is aangegeven dat er beter verderop in de straat een openbare laadpaal kan worden geplaatst omdat daar een bewoner een elektrische auto heeft. Ondanks de binnengekomen reactie is op basis van het adres van de aanvrager een zorgvuldige afweging gemaakt om de huidige locatie aan te wijzen.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aanwijzen van 2 haaksparkeerplaatsen uitsluitend bedoeld voor het opladen van elektrische voertuigen in de Eik ter hoogte van de Havezathe 95 in Almelo;</text:p>
              </text:list-item>
              <text:list-item text:style-override="id1-3-2-2-1-2-2">
                <text:number>2.</text:number>
                <text:p text:style-name="al">Dit kenbaar te maken door het plaatsen van de borden E8C (zijnde parkeervakken alleen bestemd voor het opladen van elektrische voertuigen) van bijlage 1 van het RVV inclusief het onderbord OB504 om de parkeerplaatsen aan te wijzen. De op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op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0 april 2024</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55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5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5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opladen van elektrische voertuigen  - in de Eik ter hoogte van de Havezathe 95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UIT- 24114515</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opladen van elektrische voertuigen in de Eik ter hoogte van de Havezathe 95 in Almelo</meta:user-defined>
    <meta:user-defined meta:name="DCTERMS.W3CDTF/DCTERMS.available">2024-05-06</meta:user-defined>
    <meta:user-defined meta:name="OVERHEIDop.externeBijlage">Situatieschets Eik thv Havezathe Almelo|exb-2024-18315</meta:user-defined>
    <meta:user-defined meta:name="DCTERMS.W3CDTF/OVERHEIDop.jaargang">2024</meta:user-defined>
    <meta:user-defined meta:name="OVERHEIDop.publicationIssue">199553</meta:user-defined>
    <meta:user-defined meta:name="OVERHEIDop.GmbID/DC.identifier">gmb-2024-199553</meta:user-defined>
    <meta:user-defined meta:name="OVERHEIDop.versieInformatie"/>
  </office:meta>
</office:document-meta>
</file>