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geluidsontheffing voor geluidhinder ontheffing Dorpsfeest  aan de Haedstrjitte 14, 9008 SP Reduz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geluidsontheffing voor geluidhinder ontheffing Dorpsfeest  aan de Haedstrjitte 14, 9008 SP Reduzum op 30 en 31 augustus en 1 en 2 september 2024, verzenddatum:  02-05-2024 </text:span>
          </text:p>
            <text:p text:style-name="common-al"/>
            <text:p text:style-name="common-al">
            
          </text:p>
            <text:p text:style-name="common-al">De bestanden kunt u zelf bekijken door ze te downloaden via:</text:p>
            <text:p text:style-name="common-al">https://leeuwarden-clo.euw.digeplan.app:443/api/download/c4e06adb-ff86-494d-b338-6669cb65d95b</text:p>
            <text:p text:style-name="common-al"/>
            <text:p text:style-name="common-al">Bezwaar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www.leeuwarden.nl/bezwaarschrift.</text:p>
            <text:p text:style-name="common-al"/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9551</text:span><text:line-break/><text:date style:data-style-name="dag" text:fixed="true" text:date-value="2024-05-06"/><text:line-break/><text:date style:data-style-name="jaar" text:fixed="true" text:date-value="2024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9551</text:span><text:date style:data-style-name="nicedate" text:fixed="true" text:date-value="2024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eeuwarden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PV-2024-002265</meta:user-defined>
    <dc:language>nl</dc:language>
    <meta:user-defined meta:name="OVERHEIDop.locatietype/OVERHEIDop.gebiedsmarkering">Punt</meta:user-defined>
    <meta:user-defined meta:name="DC.title">Verleende geluidsontheffing voor geluidhinder ontheffing Dorpsfeest  aan de Haedstrjitte 14, 9008 SP Reduzum</meta:user-defined>
    <meta:user-defined meta:name="DCTERMS.W3CDTF/DCTERMS.available">2024-05-06</meta:user-defined>
    <meta:user-defined meta:name="DCTERMS.W3CDTF/OVERHEIDop.jaargang">2024</meta:user-defined>
    <meta:user-defined meta:name="OVERHEIDop.publicationIssue">199551</meta:user-defined>
    <meta:user-defined meta:name="OVERHEIDop.GmbID/DC.identifier">gmb-2024-199551</meta:user-defined>
    <meta:user-defined meta:name="OVERHEIDop.versieInformatie"/>
  </office:meta>
</office:document-meta>
</file>