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chillende locaties in de gemeen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4 een aanvraag om een omgevingsvergunning ontvangen. Het gaat over het kappen van 169 bomen en herplanten n.a.v. boomveiligheidscontrole BVC 2024 op de locatie Verschillende locaties in de gemeente Gouda. De aanvraag is geregistreerd onder kenmerk 2024-0000973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54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4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4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73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Verschillende locaties in de gemeente Gouda</meta:user-defined>
    <meta:user-defined meta:name="DCTERMS.W3CDTF/DCTERMS.available">2024-05-06</meta:user-defined>
    <meta:user-defined meta:name="DCTERMS.W3CDTF/OVERHEIDop.jaargang">2024</meta:user-defined>
    <meta:user-defined meta:name="OVERHEIDop.publicationIssue">199547</meta:user-defined>
    <meta:user-defined meta:name="OVERHEIDop.GmbID/DC.identifier">gmb-2024-199547</meta:user-defined>
    <meta:user-defined meta:name="OVERHEIDop.versieInformatie"/>
  </office:meta>
</office:document-meta>
</file>