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straat 14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4 een besluit genomen op de aanvraag met zaaknummer Z2023-00003109 voor het versterken van het voorhuis op de locatie Peperstraat 14, 9908PE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9</meta:user-defined>
    <meta:user-defined meta:name="DCTERMS.abstract">2 mei 2024 verleend voor het versterken van het voorhuis  op de locatie Peperstraat 14, 9908PE Godlinze.</meta:user-defined>
    <dc:language>nl</dc:language>
    <meta:user-defined meta:name="OVERHEIDop.locatietype/OVERHEIDop.gebiedsmarkering">Punt</meta:user-defined>
    <meta:user-defined meta:name="DC.title">Kennisgeving besluit op aanvraag omgevingsvergunning Peperstraat 14, 9908PE Godlinz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546</meta:user-defined>
    <meta:user-defined meta:name="OVERHEIDop.GmbID/DC.identifier">gmb-2024-199546</meta:user-defined>
    <meta:user-defined meta:name="OVERHEIDop.versieInformatie"/>
  </office:meta>
</office:document-meta>
</file>