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onia Elsherbini , Hendrik Staetslaan 75 5622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Wijziging exploitatievergunning, Wijziging exploitatievergunning (toevoegen/wijzigen terras) is ingediend. </text:p>
            <text:p text:style-name="common-al"> Zaaknummer: H20/40123-EXP-123691-003 </text:p>
            <text:p text:style-name="common-al"> Omschrijving: horecabedrijf Donia Elsherbini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drik Staetslaan 75 5622HM Eindhoven</text:p>
              </text:list-item>
            </text:list>
            <text:p text:style-name="common-al"> Datum ontvangst: 02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5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0/40123-EXP-123691-003</meta:user-defined>
    <meta:user-defined meta:name="DCTERMS.abstract">horecabedrijf Donia Elsherbini </meta:user-defined>
    <dc:language>nl</dc:language>
    <meta:user-defined meta:name="OVERHEIDop.locatietype/OVERHEIDop.gebiedsmarkering">Punt</meta:user-defined>
    <meta:user-defined meta:name="DC.title">Ingekomen aanvraag: horecabedrijf Donia Elsherbini , Hendrik Staetslaan 75 5622HM Eindhov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43</meta:user-defined>
    <meta:user-defined meta:name="OVERHEIDop.GmbID/DC.identifier">gmb-2024-199543</meta:user-defined>
    <meta:user-defined meta:name="OVERHEIDop.versieInformatie"/>
  </office:meta>
</office:document-meta>
</file>