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dakpannen in verband met lekkage, Herenstraat 21, 3911J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herstellen van de dakpannen in verband met lekkage, Herenstraat 21, 3911JA Rhenen. Aanvraagnummer: Z2024-00000113. Indieningsdatum: 23 april 2024.</text:p>
            <text:p text:style-name="common-al">- bouwen</text:p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953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3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3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3</meta:user-defined>
    <meta:user-defined meta:name="DCTERMS.abstract">Betreft: Aanvraag op locatie Herenstraat 21, 3911JA Rhenen</meta:user-defined>
    <dc:language>nl</dc:language>
    <meta:user-defined meta:name="OVERHEIDop.locatietype/OVERHEIDop.gebiedsmarkering">Punt</meta:user-defined>
    <meta:user-defined meta:name="DC.title">Aanvraag vergunning voor het herstellen van de dakpannen in verband met lekkage, Herenstraat 21, 3911JA Rhen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36</meta:user-defined>
    <meta:user-defined meta:name="OVERHEIDop.GmbID/DC.identifier">gmb-2024-199536</meta:user-defined>
    <meta:user-defined meta:name="OVERHEIDop.versieInformatie"/>
  </office:meta>
</office:document-meta>
</file>