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Eendrachtsweg 33 -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autolaadkraan, Eendrachtsweg 33 in Stellendam. De vergunning geldt van 28 t/m 29 mei 2024. De verzenddatum is 29 april 2024 en het referentienummer is Z-24-162317/18877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53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3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3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2317/188773</meta:user-defined>
    <dc:language>nl</dc:language>
    <meta:user-defined meta:name="OVERHEIDop.locatietype/OVERHEIDop.gebiedsmarkering">Adres</meta:user-defined>
    <meta:user-defined meta:name="DC.title">Verleende vergunning APV burgemeester en wethouders - Stellendam, Eendrachtsweg 33 - plaatsen autolaadkraa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534</meta:user-defined>
    <meta:user-defined meta:name="OVERHEIDop.GmbID/DC.identifier">gmb-2024-199534</meta:user-defined>
    <meta:user-defined meta:name="OVERHEIDop.versieInformatie"/>
  </office:meta>
</office:document-meta>
</file>