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33, 1435 LG, realiseren van een dakopbouw op de woning, 04-01-2024, DSO nummer 2024010400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33, 1435 LG, realiseren van een dakopbouw op de woning, 04-01-2024, DSO nummer 2024010400009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53</meta:user-defined>
    <meta:user-defined meta:name="OVERHEIDop.GmbID/DC.identifier">gmb-2024-19953</meta:user-defined>
    <meta:user-defined meta:name="OVERHEIDop.versieInformatie"/>
  </office:meta>
</office:document-meta>
</file>