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ecretaris bezwaarschriften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ngen;</text:p>
            <text:p text:style-name="al"/>
            <text:p text:style-name="al">gelet op het bepaalde in artikel 4 van de Verordening voor de behandeling van bezwaarschriften, gemeente Dongen 2017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Mevrouw mr. I.M.M. Andries met onmiddellijke ingang aan te wijzen als secretaris van de bezwaarschriftencommissie.</text:p>
              </text:list-item>
              <text:list-item text:style-override="id1-3-2-2-1-2-2">
                <text:number>2.</text:number>
                <text:p text:style-name="al">De aanwijzing tot (plaatsvervangend) secretaris komt te vervallen bij beëindiging van het dienstverband.</text:p>
              </text:list-item>
              <text:list-item text:style-override="id1-3-2-2-1-2-3">
                <text:number>3.</text:number>
                <text:p text:style-name="al">Dit besluit treedt in werking de dag na de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ngen, 29 april 2024</text:span></text:p>
            <text:p><text:span text:style-name="functie">Burgemeester en wethouders van Dongen,</text:span></text:p>
            <text:p><text:span text:style-name="functie"/></text:p>
            <text:p><text:span text:style-name="functie">de loco-secretaris      de burgemeester</text:span></text:p>
            <text:p><text:span text:style-name="functie">drs. R.G.J. Ehlen      M.C. Baker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952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2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2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zingsbesluit secretaris bezwaarschriftencommissie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521</meta:user-defined>
    <meta:user-defined meta:name="OVERHEIDop.betreftRegeling">CVDR719491_1</meta:user-defined>
    <meta:user-defined meta:name="OVERHEIDop.GmbID/DC.identifier">gmb-2024-199521</meta:user-defined>
    <meta:user-defined meta:name="xs:date/OVERHEIDop.startdatum">2024-05-07</meta:user-defined>
    <meta:user-defined meta:name="OVERHEIDop.versieInformatie"/>
  </office:meta>
</office:document-meta>
</file>