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1087951) Patrijslaan 52 Leidschendam plaatsen van een dakkapel in het voordakvlak ve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2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9519</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519</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519</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p aanvraag Omgevingsvergunning (kenmerk 1087951) Patrijslaan 52 Leidschendam plaatsen van een dakkapel in het voordakvlak ven de woning</meta:user-defined>
    <meta:user-defined meta:name="DCTERMS.W3CDTF/DCTERMS.available">2024-05-06</meta:user-defined>
    <meta:user-defined meta:name="DCTERMS.W3CDTF/OVERHEIDop.jaargang">2024</meta:user-defined>
    <meta:user-defined meta:name="OVERHEIDop.publicationIssue">199519</meta:user-defined>
    <meta:user-defined meta:name="OVERHEIDop.GmbID/DC.identifier">gmb-2024-199519</meta:user-defined>
    <meta:user-defined meta:name="OVERHEIDop.versieInformatie"/>
  </office:meta>
</office:document-meta>
</file>