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glasvezel ter hoogte van Oosterstraat 10 t/m 16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637 voor een omgevingsvergunning voor het aanleggen van glasvezel ter hoogte van Oosterstraat 10 t/m 16 in Benningbroek. Het besluit is vergunningvrij. Het besluit betreft de volgende onderdel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Inzage</text:span>
          </text:p>
            <text:p text:style-name="common-al">Het besluit en de bijbehorende stukken kunt u tot en met 13 juni 2024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5-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51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Besluit vergunningvrij op locatie ter hoogte van Oosterstraat 10 t/m 16 in Benningbroe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aanleggen van glasvezel ter hoogte van Oosterstraat 10 t/m 16 in Benningbroek (reguliere voorbereidingsprocedure)</meta:user-defined>
    <meta:user-defined meta:name="DCTERMS.W3CDTF/DCTERMS.available">2024-05-06</meta:user-defined>
    <meta:user-defined meta:name="DCTERMS.W3CDTF/OVERHEIDop.jaargang">2024</meta:user-defined>
    <meta:user-defined meta:name="OVERHEIDop.publicationIssue">199516</meta:user-defined>
    <meta:user-defined meta:name="OVERHEIDop.GmbID/DC.identifier">gmb-2024-199516</meta:user-defined>
    <meta:user-defined meta:name="OVERHEIDop.versieInformatie"/>
  </office:meta>
</office:document-meta>
</file>