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4</text:p>
      <text:section text:name="regeling_id1-3-2" text:style-name="regeling">
        <text:section text:name="aanhef_id1-3-2-1" text:style-name="aanhef">
          <text:section text:name="context_id1-3-2-1-1" text:style-name="context">
            <text:p text:style-name="context.al">2024/0699830</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4 (hierna: DGP) op het circuitpark te Zandvoort plaatsvindt van vrijdag 23 augustus 2024 tot en met zondag 25 augustus 2024;</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4;</text:p>
            <text:p text:style-name="considerans.al">dat het Mobiliteitsplan DGP 2024 is opgesteld door een co-creatie met de diverse betrokken stakeholders, zowel publieke als private stakeholders;</text:p>
            <text:p text:style-name="considerans.al">dat het Mobiliteitsplan DGP 2024 onderdeel uitmaakt van de totale planvorming voor de DGP 2024 en het bevoegd gezag op basis van deze planvorming een aanvraag voor een vergunning heeft ontvangen voor het organiseren van dit evenement;</text:p>
            <text:p text:style-name="considerans.al">dat de verkeersmaatregelen volgend het uit Mobiliteitsplan DGP 2024 gemeentegrensoverschrijdend zijn en dan ook worden uitgevoerd op wegen van diverse wegbeheerders;</text:p>
            <text:p text:style-name="considerans.al">dat voorliggend verkeersbesluit de besluitplichtige verkeersmaatregelen omschrijft die worden getroffen op wegen gelegen in de gemeente Zandvoort;</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C14 en C16 van bijlage 1 van het RVV 1990, al dan niet voorzien van hekwerken, een geslotenverklaring voor fietsen en en voor gehandicaptenvoertuigen zonder motor en een geslotenverklaring voor voetgangers in te stellen op de N200 (Boulevard Barnaart), op de vrijliggende paden aan beide zijden direct ten noorden van de entree naar Boulevard Barnaart Noord 8;</text:p>
            <text:p text:style-name="common-al">- door middel van het plaatsen van de verkeersborden C15 van bijlage 1 van het RVV 1990, al dan niet voorzien van hekwerken, een geslotenverklaring voor fietsen, bromfietsen en gehandicaptenvoertuigen in te stellen op de Burgemeester van Alphenstraat;</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anwonenden op de volgende locaties:</text:p>
            <text:p text:style-name="common-al">* van Speijkstraat, direct ten zuiden van de aansluiting met de van Lennepweg;</text:p>
            <text:p text:style-name="common-al">* Westerduinweg, tussen de aansluiting met de N201 (Zandvoorterweg) en direct ten noorden van de aansluiting met de Voormalige Trambaan;</text:p>
            <text:p text:style-name="common-al">- door middel van het plaatsen van het verkeersbord D5 van bijlage 1 van het RVV 1990 een gebod tot het volgen van de rijrichting die op de borden zijn aangegeven in te stellen op de aansluiting van de Jan Evertsenstraat (links) op de van Speijk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Burgemeester van Alphenstraat, ter hoogte van het parkeerterrein van het NH Hotel;</text:p>
            <text:p text:style-name="common-al">- door middel van het plaatsen van de verkeersborden C2 en C3 van bijlage 1 van het RVV 1990 met onderborden een eenrichtingsweg in te stellen op de Tolweg in zuidelijke richting, uitgezonderd fietsers en bromfietsers, tussen de aansluitingen met de N201 (Doctor C.A. Gerkestraat) en de Frans Zwaan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Thomsonstraat, ten noorden van de aansluiting met huisnummer 3;</text:p>
            <text:p text:style-name="common-al">- door middel van het plaatsen van het verkeersbord C4 van bijlage 1 van het RVV 1990 met onderbord, al dan niet voorzien van hekwerken, een eenrichtingsweg uitgezonderd lijnbussen in te stellen op de N201 (Haarlemmerstraat), ter hoogte van de aansluiting met de Brederodestraat, waarbij bestuurders ter plaatse niet kunnen keren om hun weg te vervolgen in westelijke richting;</text:p>
            <text:p text:style-name="common-al">- door middel van het verwijderen van de verkeersborden C2 en C3 van bijlage 1 van het RVV 1990, de eenrichtingsweg op te heffen op de Haltestraat, direct ten noorden van de aansluiting met de Kostverlorenstraat;</text:p>
            <text:p text:style-name="common-al">- door middel van het plaatsen van de verkeersborden A1 (30) van bijlage 1 van het RVV 1990 een snelheidsregime van 30 kilometer per uur in te stellen op de N200 (Jacob van Heemskerckstraat-Burgemeester Engelbertsstraat-Badhuisplein-Thorbeckestraat), tussen de aansluitingen met de N201 (Doctor C.A. Gerkestraat) en de Doctor Johannus G. Mezgerstraat);</text:p>
            <text:p text:style-name="common-al">- door middel van het verwijderen van het verkeersbord L3 (bushalte) van bijlage 1 van het RVV 1990 en het plaatsen van het verkeersbord E5 van bijlage 1 van het RVV 1990 een taxistandplaats aan te wijzen op de reguliere bushalte Badhuisplei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Doctor Jacobus P. Thijsseweg, ter hoogte van de keerlus bij de sportvelden;</text:p>
            <text:p text:style-name="common-al">- door middel van het plaatsen van de verkeersborden G12a en het verwijderen van de verkeersborden G11 van bijlage 1 van het RVV 1990 een verplicht fiets/bromfietspad in westelijke richting in te stellen op de N201 (Zandvoorterweg), op het noordelijk pad tussen de gemeentegrens met Bloemendaal en de aansluiting met Nieuw Unicum;</text:p>
            <text:p text:style-name="common-al">- door middel van het plaatsen van het verkeersbord C15 van bijlage 1 van het RVV 1990, al dan niet voorzien van hekwerken, een geslotenverklaring voor fietsen, bromfietsen en gehandicaptenvoertuigen in te stellen op de N200 (Jacob van Heemskerckstraat), ten noorden van de aansluiting met de Doctor Johannus G. Mezgerstraat;</text:p>
            <text:p text:style-name="common-al">- door middel van het plaatsen van het verkeersbord C14 van bijlage 1 van het RVV 1990 met onderbord, al dan niet voorzien van hekwerken, een geslotenverklaring voor fietsen en voor gehandicaptenvoertuigen zonder motor in te stellen op de N200 (Boulevard Barnaart), op het oostelijke fietspad ter hoogte van de Trompstraat 48;</text:p>
            <text:p text:style-name="common-al">- door middel van het plaatsen van het verkeersbord C14 van bijlage 1 van het RVV 1990 met onderbord, al dan niet voorzien van hekwerken, een geslotenverklaring voor fietsen en voor gehandicaptenvoertuigen zonder motor in te stellen uitgezonderd PON op de Voormalige Trambaan, ten westen van de aansluiting met het fietspad Blinkertweg;</text:p>
            <text:p text:style-name="common-al">- door middel van het plaatsen van het verkeersbord C13 van bijlage 1 van het RVV 1990, al dan niet voorzien van hekwerken, een geslotenverklaring voor bromfietsen, snorfietsen en gehandicaptenvoertuigen, met in werking zijnde motor in te stellen op de N200 (Boulevard Barnaart), op het oostelijke fietspad ten noorden van de aansluiting met de Boulevard Barnaard Zuid 8;</text:p>
            <text:p text:style-name="common-al">- door middel van het plaatsen van de verkeersborden C15 van bijlage 1 van het RVV 1990, al dan niet voorzien van hekwerken, een geslotenverklaring voor fietsen, bromfietsen en gehandicaptenvoertuigen in te stellen op de volgende locaties:</text:p>
            <text:p text:style-name="common-al">* De Ruyterstraat;</text:p>
            <text:p text:style-name="common-al">* Karel Doornmanstraat;</text:p>
            <text:p text:style-name="common-al">- door middel van het plaatsen van de verkeersborden C2 en C3 van bijlage 1 van het RVV 1990 met onderborden een eenrichtingsweg in te stellen op de Tolweg in zuidelijke richting, uitgezonderd fietsers en bromfietsers, tussen de aansluitingen met de N201 (Doctor C.A. Gerkestraat) en de Frans Zwaanstraat;</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uurboetstraat, direct ten noorden van de aansluiting met de Thorbeckestraat;</text:p>
            <text:p text:style-name="common-al">- door middel van het plaatsen van het verkeersbord C2 van bijlage 1 van het RVV 1990 een eenrichtingsweg, in noordelijke richting gesloten voor voertuigen, ruiters en geleiders van rij- of trekdieren of vee in te stellen op de Boulevard Paulus Loot, ten noorden van de aansluiting met de Thorbeckestraat;</text:p>
            <text:p text:style-name="common-al">- door middel van het plaatsen van het verkeersbord C1 van bijlage 1 van het RVV 1990, al dan niet voorzien van hekwerken, met onderborden een geslotenverklaring in beide richtingen voor voertuigen, ruiters en geleiders van rij- of trekdieren of vee in te stellen uitgezonderd ontheffinghouders op de Einsteinstraat, tussen de aansluitingen met de Newtonstraat en de Max Planckstraat;</text:p>
            <text:p text:style-name="common-al">- de hiervoor benoemde verkeersmaatregelen van kracht te verklaren van vrijdag 23 augustus 2024 tot en met zondag 25 augustus 2024, of zoveel korter indien mogelijk of zoveel langer indien noodzakelijk;</text:p>
            <text:p text:style-name="common-al">- door middel van het plaatsen van de verkeersborden C2, C3 en C4 van bijlage 1 van het RVV 1990 een eenrichtingsweg in te stellen op de volgende locaties:</text:p>
            <text:p text:style-name="common-al">* Doctor Johannus G. Mezgerstraat in noordelijke richting, uitgezonderd fietsers en bromfietsers, tussen de aansluitingen met de van Lennepweg en de N200 (Jacob van Heemskerckstraat);</text:p>
            <text:p text:style-name="common-al">* Visscherstraat / Duinpieperpad in noordelijke richting (vrijliggend pad parallel gelegen aan de Wattstraat);</text:p>
            <text:p text:style-name="common-al">- door middel van het plaatsen van het verkeersbord C14 van bijlage 1 van het RVV 1990, al dan niet voorzien van hekwerken, een geslotenverklaring voor fietsen en voor gehandicaptenvoertuigen zonder motor in te stellen op het noordelijk fietspad op de N201 (Zandvoortselaan), ten westen van de aansluiting met de Herman Heijermansweg;</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ecretaris Bosmanstraat, direct ten noorden van de aansluiting met de N200 (Jacob van Heemskerckstraat);</text:p>
            <text:p text:style-name="common-al">- door middel van het plaatsen van het verkeersbord C14 van bijlage 1 van het RVV 1990, al dan niet voorzien van hekwerken, een geslotenverklaring voor fietsen en voor gehandicaptenvoertuigen zonder motor in te stellen op het Visscherspad, westzijde kruispunt met het pad richting de fietstunnel onder het spoor; </text:p>
            <text:p text:style-name="common-al">- door middel van het plaatsen van het verkeersbord D5 (links) van bijlage 1 van het RVV 1990 een gebod tot het volgen van de rijrichting die op het bord is aangegeven in te stellen (linksaf) op de aansluiting van de van Galenstraat op de Burgemeester van Alphenstraat;</text:p>
            <text:p text:style-name="common-al">- de hiervoor benoemde verkeersmaatregel van kracht te verklaren van vrijdag 23 augustus 2024 tot en met zondag 25 augustus 2024, tijdens het scenario instroom, dagelijks tussen 6.00 en 15.00 uur, of zoveel korter indien mogelijk of zoveel langer indien mogelijk;</text:p>
            <text:p text:style-name="common-al">- door middel van het plaatsen van het verkeersbord C4 van bijlage 1 van het RVV 1990, al dan niet voorzien van hekwerken, een eenrichtingsweg in te stellen op de rotonde van de N201 (Zandvoortselaan) met Nieuw Unicum, waarbij bestuurders de rotonde komende vanuit noordelijke richting enkel in westelijke richting kunnen verlaten;</text:p>
            <text:p text:style-name="common-al">- door middel van het verwijderen van de verkeersborden C2 en C3 van bijlage 1 van het RVV 1990, de eenrichtingsweg op te heffen op Doctor Johannus G. Mezgerstraat, tussen de van Lennepweg en de N200 (Jacob van Heemskerckstraat)</text:p>
            <text:p text:style-name="common-al">- door middel van het plaatsen van het verkeersbord C4 van bijlage 1 van het RVV 1990, al dan niet voorzien van hekwerken, een eenrichtingsweg in te stellen op de rotonde van de N200 (Boulevard Barnaart) met de Burgemeester van Alphenstraat, waarbij bestuurders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de pendelbus op de N200 (Jacob van Heemskerckstraat), ten noorden van de aansluiting met de Doctor Johannus G. Mezger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Doctor Jacobus P. Thijsseweg, ten noorden van de aansluiting met de van Lennepweg;</text:p>
            <text:p text:style-name="common-al">* Wattstraat, ten zuiden van de aansluiting met de Kamerlingh Onnesstraat;</text:p>
            <text:p text:style-name="common-al">- door middel van het plaatsen van het verkeersbord D5 van bijlage 1 van het RVV 1990 een gebod tot het volgen van de rijrichting die op het bord is aangegeven (linksaf) in te stellen op de van Lennepweg, ten oosten van de aansluiting met de Doctor Johannus G. Mezgerstraat;</text:p>
            <text:p text:style-name="common-al">- door middel van het plaatsen van de verkeersborden C2 en C15 van bijlage 1 van het RVV 1990, al dan niet voorzien van hekwerken, een eenrichtingsweg, in zuidelijke richting gesloten voor voertuigen ruiters en geleiders van rij- of trekdieren of vee en een geslotenverklaring voor fietsen, bromfietsen en gehandicaptenvoertuigen in te stellen op de Marisstraat, ten zuiden van de aansluiting met de Thorbeckestraat;</text:p>
            <text:p text:style-name="common-al">- door middel van het plaatsen van het verkeersbord D5 (rechts) van bijlage 1 van het RVV 1990 een gebod tot het volgen van de rijrichting die op het bord is aangegeven in te stellen (rechtsaf) op de aansluiting van de van Galenstraat op de Burgemeester van Alphenstraat;</text:p>
            <text:p text:style-name="common-al">- door middel van het plaatsen van de verkeersborden C2, C3 en C4 van bijlage 1 van het RVV 1990 een eenrichtingsweg in te stellen op de Visscherstraat / Duinpieperpad in zuidelijke richting (vrijliggend pad parallel gelegen aan de Wattstraat);</text:p>
            <text:p text:style-name="common-al">- de hiervoor benoemde verkeersmaatregel van kracht te verklaren van vrijdag 23 augustus 2024 tot en met zondag 25 augustus 2024, tijdens het scenario uitstroom, dagelijks tussen 16.00 en 22.00 uur, of zoveel korter indien mogelijk of zoveel langer indien mogelijk;</text:p>
            <text:p text:style-name="common-al">- door middel van het plaatsen van het verkeersbord C1 van bijlage 1 van het RVV 1990 met onderborden, al dan niet voorzien van hekwerken, een geslotenverklaring in beide richtingen voor voertuigen, ruiters en geleiders van rij- of trekdieren of vee in te stellen uitgezonderd ten behoeve van Center Parcs op de Vondellaan, ten noorden van de aansluiting met de van Lennepweg;</text:p>
            <text:p text:style-name="common-al">- door middel van het plaatsen van de verkeersborden E4 van bijlage 1 van het RVV 1990 met onderborden met de tekst ‘parkeren verboden op 19-08-2024 5.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Center Parcs, gelegen aan de Vondellaan;</text:p>
            <text:p text:style-name="common-al">- de hiervoor benoemde verkeersmaatregelen van kracht te verklaren van maandag 19 augustus 2024 05.00 uur tot en met zondag 25 augustus 2024 23.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Ingenieur E.J.J. Kuindersstraat/Stationsplein, tussen de aansluitingen met de Zeestraat en de van Speijkstraat;</text:p>
            <text:p text:style-name="common-al">* Eltzbacherstraat, tussen de aansluitingen met de Zeestraat en het Stationsplein;</text:p>
            <text:p text:style-name="common-al">- door middel van het plaatsen van de verkeersborden E4 van bijlage 1 van het RVV 1990 met onderborden met de tekst ‘parkeren verboden op 21-08-2024 7.00 uur t/m 26-08-2024 16.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Eltzbacherstraat;</text:p>
            <text:p text:style-name="common-al">* Parkeerplaatsen Stationsplein;</text:p>
            <text:p text:style-name="common-al">- de hiervoor benoemde verkeersmaatregelen van kracht te verklaren van woensdag 21 augustus 2024 7.00 uur tot en met maandag 26 augustus 2024 16.00 uur, of zoveel korter indien mogelijk of zoveel langer indien noodzakelijk;</text:p>
            <text:p text:style-name="common-al">- door middel van het plaatsen van de verkeersborden E4 van bijlage 1 van het RVV 1990 met onderborden met de tekst ‘parkeren verboden op 22-08-2024 21.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Flemingstraat, het parkeerterrein ter hoogte van de huisnummers 1a-7f;</text:p>
            <text:p text:style-name="common-al">* Frederik Hendrikstraat, parkeervakken gelegen aan de noordzijde van de rijbaan;</text:p>
            <text:p text:style-name="common-al">- de hiervoor benoemde verkeersmaatregel van kracht te verklaren van donderdag 22 augustus 2024 21.00 uur tot en met zondag 25 augustus 2023 23.00 uur, of zoveel korter indien mogelijk of zoveel langer indien noodzakelijk;</text:p>
            <text:p text:style-name="common-al">- door middel van het plaatsen van de verkeersborden E4 van bijlage 1 van het RVV 1990 met onderborden met de tekst ‘parkeren verboden op 22-08-2024 09.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Brederodestraat, ter hoogte van het parkeerterrein Ingenieur G. Friedhoffplein;</text:p>
            <text:p text:style-name="common-al">* Ingenieur G. Friedhoffplein, parkeerterrein gelegen tussen beide rijbanen;</text:p>
            <text:p text:style-name="common-al">* Brederodestraat, ten zuiden van het voetpad vanaf parkeerterrein De Zuid;</text:p>
            <text:p text:style-name="common-al">- de hiervoor benoemde verkeersmaatregel van kracht te verklaren van donderdag 22 augustus 2024 09.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21-08-2024 21.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Zuid 9, parallel gelegen aan de N200 (Boulevard Barnaart);</text:p>
            <text:p text:style-name="common-al">* Parkeerterrein N200 (Burgemeester Engelbertsstraat), terrein ‘De Favaugeplein’;</text:p>
            <text:p text:style-name="common-al">* Parkeerterrein ‘De Zuid’, parallel gelegen aan de Brederodestraat;</text:p>
            <text:p text:style-name="common-al">* Parkeerterrein Boulevard Barnaart Zuid 10;</text:p>
            <text:p text:style-name="common-al">- de hiervoor benoemde verkeersmaatregel van kracht te verklaren van woensdag 21 augustus 2024 21.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22-08-2024 5.00 uur t/m 25-08-2024 23.00 uur’, indien van toepassing in combinatie met het verwijderen van de verkeersborden E4, E6 en E8 (al dan niet voorzien van andersluidende onderborden) van bijlage 1 van het RVV 1990, een parkeerverbod in te stellen op de Boulevard Barnaart, ter hoogte van adresnummer 6;</text:p>
            <text:p text:style-name="common-al">- de hiervoor benoemde verkeersmaatregelen van kracht te verklaren van donderdag 22 augustus 2024 05.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18-08-2024 23.00 uur t/m 26-08-2024 05.00 uur’, indien van toepassing in combinatie met het verwijderen van de verkeersborden E4, E6 en E8 (al dan niet voorzien van andersluidende onderborden) van bijlage 1 van het RVV 1990, een parkeerverbod in te stellen op de Burgemeester van Alphenstraat, parkeervakken oostelijke rijbaan ten zuiden van de aansluiting met de N200 (Boulevard Barnaart);</text:p>
            <text:p text:style-name="common-al">- de hiervoor benoemde verkeersmaatregelen van kracht te verklaren van zondag 18 augustus 2024 23.00 uur tot en met maandag 26 augustus 2024 05.00 uur, of zoveel korter indien mogelijk of zoveel langer indien noodzakelijk;</text:p>
            <text:p text:style-name="common-al">- door middel van het plaatsen van de verkeersborden E4 van bijlage 1 van het RVV 1990 met onderborden met de tekst ‘parkeren verboden op 19-08-2023 7.00 uur t/m 25-08-2024 23.00 uur’, indien van toepassing in combinatie met het verwijderen van de verkeersborden E4, E6 en E8 (al dan niet voorzien van andersluidende onderborden) van bijlage 1 van het RVV 1990, een parkeerverbod in te stellen op de Brederodestraat, ten noorden van het voetpad komende vanaf parkeerterrein De Zuid;;</text:p>
            <text:p text:style-name="common-al">- de hiervoor benoemde verkeersmaatregelen van kracht te verklaren van maandag 19 augustus 2024 07.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21-08-2024 22.00 uur t/m 26-08-2024 05.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1, parallel gelegen aan de N200 (Boulevard Barnaart);</text:p>
            <text:p text:style-name="common-al">* Parkeerterrein Boulevard Barnaart Noord 2, parallel gelegen aan de N200 (Boulevard Barnaart)</text:p>
            <text:p text:style-name="common-al">* Parkeerterrein Boulevard Barnaart Noord 3, parallel gelegen aan de N200 (Boulevard Barnaart);</text:p>
            <text:p text:style-name="common-al">- de hiervoor benoemde verkeersmaatregel van kracht te verklaren van woensdag 21 augustus 2024 22.00 uur tot en met maandag 26 augustus 2024 05.00 uur, of zoveel korter indien mogelijk of zoveel langer indien noodzakelijk;</text:p>
            <text:p text:style-name="common-al">- door middel van het plaatsen van de verkeersborden E4 van bijlage 1 van het RVV 1990 met onderborden met de tekst ‘parkeren verboden op 19-08-2024 07.00 uur t/m 25-08-2024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4, parallel gelegen aan de N200 (Boulevard Barnaart);</text:p>
            <text:p text:style-name="common-al">* Parkeerterrein Boulevard Barnaart Noord 5, parallel gelegen aan de N200 (Boulevard Barnaart);</text:p>
            <text:p text:style-name="common-al">* Parkeerterrein Boulevard Barnaart Noord 7, parallel gelegen aan de N200 (Boulevard Barnaart), gedeelte ten noorden van de inrit;</text:p>
            <text:p text:style-name="common-al">- de hiervoor benoemde verkeersmaatregel van kracht te verklaren van maandag 19 augustus 2024 07.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21-08-2024 07.00 uur t/m 25-08-2024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6, parallel gelegen aan de N200 (Boulevard Barnaart);</text:p>
            <text:p text:style-name="common-al">* Parkeerterrein Boulevard Barnaart Zuid 8, parallel gelegen aan de N200 (Boulevard Barnaart), gedeelte ten noorden van de inrit;</text:p>
            <text:p text:style-name="common-al">- de hiervoor benoemde verkeersmaatregelen van kracht te verklaren van woensdag 21 augustus 2024 07.00 uur tot en met zondag 25 augustus 2024 23.00 uur, of zoveel korter indien mogelijk of zoveel langer indien noodzakelijk;</text:p>
            <text:p text:style-name="common-al">- door middel van het plaatsen van de verkeersborden E4 van bijlage 1 van het RVV 1990 met onderborden met de tekst ‘parkeren verboden op 13-08-2024 23.00 uur t/m 30-08-2024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7, parallel gelegen aan de N200 (Boulevard Barnaart), gedeelte ten zuiden van de inrit;</text:p>
            <text:p text:style-name="common-al">- de hiervoor benoemde verkeersmaatregel van kracht te verklaren van dinsdag 13 augustus 2024 07.00 uur tot en met vrijdag 30 augustus 2024 23.00 uur, of zoveel korter indien mogelijk of zoveel langer indien noodzakelijk;</text:p>
            <text:p text:style-name="common-al">- door middel van het plaatsen van de verkeersborden E4 van bijlage 1 van het RVV 1990 met onderborden met de tekst ‘parkeren verboden op 21-08-2024 21.00 uur t/m 25-08-2024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Zuid 8, parallel gelegen aan de N200 (Boulevard Barnaart), gedeelte ten zuiden van de inrit;</text:p>
            <text:p text:style-name="common-al">- de hiervoor benoemde verkeersmaatregel van kracht te verklaren van woensdag 21 augustus 2024 21.00 uur tot en met zondag 25 augustus 2024 23.00 uur, of zoveel korter indien mogelijk of zoveel langer indien noodzakelijk;</text:p>
            <text:p text:style-name="common-al">- door middel van het plaatsen van de verkeersborden A1 (30) van bijlage 1 van het RVV 1990 een snelheidsregime van 30 kilometer per uur in te stellen op de N201 (Zandvoortselaan), tussen de aansluiting met de N201 (Zandvoortselaan Nieuw Unicum) en een punt circa 50 meter ten oost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text:p>
            <text:p text:style-name="common-al">* N201 (Zandvoortselaan), direct ten westen van de aansluiting met Nieuw Unicum;</text:p>
            <text:p text:style-name="common-al">- door middel van het plaatsen van het verkeersbord F10 van bijlage 1 van het RVV 1990 met onderbord, al dan niet voorzien van hekwerken, een stopteken uitgezonderd ontheffinghouders in te stellen op de volgende locatie:</text:p>
            <text:p text:style-name="common-al">* N201 (Zandvoortselaan), direct ten westen van de aansluiting met Nieuw Unicum;</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verkeer ten behoeve van Nieuw Unicum op de volgende locaties:</text:p>
            <text:p text:style-name="common-al">* Toegangsweg Nieuw Unicum, direct ten noorden van de aansluiting met de N201 (Zandvoortselaan);</text:p>
            <text:p text:style-name="common-al">* Zandvoortselaan, direct ten zuiden van de aansluiting met de N201 (Zandvoortselaan);</text:p>
            <text:p text:style-name="common-al">- de hiervoor benoemde verkeersmaatregelen van kracht te verklaren van donderdag 22 augustus 2024 05.00 uur tot en met zondag 25 augustus 2024 23.00 uur, of zoveel korter indien mogelijk of zoveel langer indien noodzakelijk;</text:p>
            <text:p text:style-name="common-al">- door middel van het plaatsen van het verkeersbord C1 van bijlage 1 van het RVV 1990, al dan niet voorzien van hekwerken, een geslotenverklaring in beide richtingen voor voertuigen, ruiters en geleiders van rij- of trekdieren of vee in te stellen op het Ingenieur G. Friedhoffplein, ten oosten van de aansluiting met de Brederodestraat;</text:p>
            <text:p text:style-name="common-al">- de hiervoor benoemde verkeersmaatregelen van kracht te verklaren van donderdag 22 augustus 2024 uur tot en met zondag 25 augustus 2024,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N200 (Boulevard Barnaart), ter hoogte van de aansluiting met de entree van huisnummer 68;</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circa 200 meter ten oosten van de aansluiting op de Keesomstraat;</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oosten van de aansluiting met het Visscherspad;</text:p>
            <text:p text:style-name="common-al">- de hiervoor benoemde verkeersmaatregelen van kracht te verklaren van maandag 12 augustus 2024 tot en met woensdag 28 augustus 2024,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5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4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9983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3</meta:user-defined>
    <meta:user-defined meta:name="OVERHEIDop.verkeersbordcode">C14</meta:user-defined>
    <meta:user-defined meta:name="OVERHEIDop.verkeersbordcode">C15</meta:user-defined>
    <meta:user-defined meta:name="OVERHEIDop.verkeersbordcode">C16</meta:user-defined>
    <meta:user-defined meta:name="OVERHEIDop.verkeersbordcode">D5</meta:user-defined>
    <meta:user-defined meta:name="OVERHEIDop.verkeersbordcode">E4</meta:user-defined>
    <meta:user-defined meta:name="OVERHEIDop.verkeersbordcode">F10</meta:user-defined>
    <meta:user-defined meta:name="OVERHEIDop.verkeersbordcode">G12a</meta:user-defined>
    <meta:user-defined meta:name="OVERHEIDop.verkeersbordcode">L3</meta:user-defined>
    <dc:language>nl</dc:language>
    <meta:user-defined meta:name="OVERHEIDop.locatietype/OVERHEIDop.gebiedsmarkering">Woonplaats</meta:user-defined>
    <meta:user-defined meta:name="DC.title">Verkeersbesluit verkeersmaatregelen Dutch Grand Prix 2024</meta:user-defined>
    <meta:user-defined meta:name="DCTERMS.W3CDTF/DCTERMS.available">2024-05-15</meta:user-defined>
    <meta:user-defined meta:name="OVERHEIDop.externeBijlage">Onderbouwing verkeersbesluiten DGP 2024|exb-2024-18312</meta:user-defined>
    <meta:user-defined meta:name="DCTERMS.W3CDTF/OVERHEIDop.jaargang">2024</meta:user-defined>
    <meta:user-defined meta:name="OVERHEIDop.publicationIssue">199514</meta:user-defined>
    <meta:user-defined meta:name="OVERHEIDop.GmbID/DC.identifier">gmb-2024-199514</meta:user-defined>
    <meta:user-defined meta:name="OVERHEIDop.versieInformatie"/>
  </office:meta>
</office:document-meta>
</file>