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 de beek 21, 5865AD Tienray, aangevraagde Omgevingsvergunning (30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, verbouwen en renoveren van een agrarisch bedrijfsgebouw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9511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51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51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1107</meta:user-defined>
    <meta:user-defined meta:name="DCTERMS.abstract">Betreft: Aanvraag op locatie Over de beek 21, 5865AD Ti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ver de beek 21, 5865AD Tienray, aangevraagde Omgevingsvergunning (30 april 2024)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511</meta:user-defined>
    <meta:user-defined meta:name="OVERHEIDop.GmbID/DC.identifier">gmb-2024-199511</meta:user-defined>
    <meta:user-defined meta:name="OVERHEIDop.versieInformatie"/>
  </office:meta>
</office:document-meta>
</file>