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verhuurvergunning voor een pand , Apothekersdijk 34 2312DD Leiden, Apothekersdijk 34A 2312DD Leiden, Apothekersdijk 34C 2312DD Leiden, Apothekersdijk 34D 2312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7619</text:p>
            <text:p text:style-name="common-al">
            <text:span text:style-name="nadrukvet">Ingekomen:</text:span> 01-05-2024</text:p>
            <text:p text:style-name="common-al">
            <text:span text:style-name="nadrukvet">Locatie:</text:span> Apothekersdijk 34 2312DD Leiden, Apothekersdijk 34A 2312DD Leiden, Apothekersdijk 34C 2312DD Leiden, Apothekersdijk 34D 2312DD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6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5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619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 verhuurvergunning voor een pand , Apothekersdijk 34 2312DD Leiden, Apothekersdijk 34A 2312DD Leiden, Apothekersdijk 34C 2312DD Leiden, Apothekersdijk 34D 2312DD Leiden</meta:user-defined>
    <meta:user-defined meta:name="DCTERMS.W3CDTF/DCTERMS.available">2024-05-08</meta:user-defined>
    <meta:user-defined meta:name="OVERHEIDop.externeBijlage">LEIDEN_202405_GFO_ZAKEN_809260_Aanvraagformulie...|exb-2024-18310</meta:user-defined>
    <meta:user-defined meta:name="DCTERMS.W3CDTF/OVERHEIDop.jaargang">2024</meta:user-defined>
    <meta:user-defined meta:name="OVERHEIDop.publicationIssue">199503</meta:user-defined>
    <meta:user-defined meta:name="OVERHEIDop.GmbID/DC.identifier">gmb-2024-199503</meta:user-defined>
    <meta:user-defined meta:name="OVERHEIDop.versieInformatie"/>
  </office:meta>
</office:document-meta>
</file>