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chweitzerstraat 42, 7909AX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een aanvraag ontvangen het bestaande schuur verbouwen naar hondentrimsalon op locatie Schweitzerstraat 42, 7909AX Hoogeveen. De aanvraag is geregistreerd onder zaaknummer Z2024-00000337.</text:p>
            <text:p text:style-name="common-al">De aanvraag is op 2 me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950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7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Schweitzerstraat 42, 7909AX Hoogev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02</meta:user-defined>
    <meta:user-defined meta:name="OVERHEIDop.GmbID/DC.identifier">gmb-2024-199502</meta:user-defined>
    <meta:user-defined meta:name="OVERHEIDop.versieInformatie"/>
  </office:meta>
</office:document-meta>
</file>