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78) De Star Leidschendam aanleggen van toegangswegen voor de nieuwe woonwijk ontwikk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toegangswegen voor de nieuwe woonwijk ontwikke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4778) De Star Leidschendam aanleggen van toegangswegen voor de nieuwe woonwijk ontwikkel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95</meta:user-defined>
    <meta:user-defined meta:name="OVERHEIDop.GmbID/DC.identifier">gmb-2024-1995</meta:user-defined>
    <meta:user-defined meta:name="OVERHEIDop.versieInformatie"/>
  </office:meta>
</office:document-meta>
</file>