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reffen van maatregelen ten behoeve van de Kaderrichtlijn Water opgave, Schoonebeekerdiep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282</text:p>
            <text:p text:style-name="common-al">
            <text:span text:style-name="nadrukvet">Ontvangen op:</text:span> 26-04-2024</text:p>
            <text:p text:style-name="common-al">
            <text:span text:style-name="nadrukvet">Locatie:</text:span> [CVD00I02999] Coevorden I 2999</text:p>
            <text:p text:style-name="common-al">
            <text:span text:style-name="nadrukvet">Projectomschrijving:</text:span> het treffen van maatregelen ten behoeve van de Kaderrichtlijn Water opgav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4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8282</meta:user-defined>
    <meta:user-defined meta:name="DCTERMS.abstract">het treffen van maatregelen ten behoeve van de Kaderrichtlijn Water opg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reffen van maatregelen ten behoeve van de Kaderrichtlijn Water opgave, Schoonebeekerdiep te Coevorden</meta:user-defined>
    <meta:user-defined meta:name="DCTERMS.W3CDTF/DCTERMS.available">2024-05-06</meta:user-defined>
    <meta:user-defined meta:name="DCTERMS.W3CDTF/OVERHEIDop.jaargang">2024</meta:user-defined>
    <meta:user-defined meta:name="OVERHEIDop.publicationIssue">199496</meta:user-defined>
    <meta:user-defined meta:name="OVERHEIDop.GmbID/DC.identifier">gmb-2024-199496</meta:user-defined>
    <meta:user-defined meta:name="OVERHEIDop.versieInformatie"/>
  </office:meta>
</office:document-meta>
</file>