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arpaed 4, 8856 BS Pietersbi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text:span>
            <text:span text:style-name="nadrukvet">et her profileren en opschonen van een greppel, het opschonen/uitdiepen van een watergang, verbreden van twee dammen, aanleg van twee nieuwe dammen, verwijderen van één dam en het opvullen van ingesloten laagte</text:span>
            <text:span text:style-name="nadrukvet">(O2358G1) aan Hoarpaed 4, 8856 BS Pietersbierum</text:span>
          </text:p>
            <text:p text:style-name="common-al">De gemeente Waadhoekeheeft een omgevingsvergunning verleend. De gemeente geeft hiermee toestemming voor het her profileren en opschonen van een greppel, het opschonen/uitdiepen van een watergang, verbreden van twee dammen, aanleg van twee nieuwe dammen, verwijderen van één dam en het opvullen van ingesloten laagte(O2358G1) aan Hoarpaed 4, 8856 BS Pietersbierum.</text:p>
            <text:p text:style-name="common-al">Het besluit is verzonden op 02-05-2024.</text:p>
            <text:p text:style-name="common-al">
            
          </text:p>
            <text:p text:style-name="common-al">U kunt de stukken via deze link inzien: https://waadhoeke-enterprise.euw.digeplan.app:443/api/download/489da601-e4a9-44a6-a22f-9afba9007b5c</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tot 6 weken na de dag van verzending van dit besluit laten weten dat u het niet eens bent met de vergunning. Dit heet in beroep gaan. U kunt in beroep gaan als de vergunning tegen uw belangen ingaat en u heeft gereageerd op het ontwerp van de vergunning. Bezoek hiervoor de website van de rechtbank. </text:p>
            <text:p text:style-name="common-al">
            
          </text:p>
            <text:p text:style-name="common-al">Daarnaast kunt u in deze periode de documenten met informatie over de vergunning in het gemeentehuis te Franeker bekijken. Bezoek voor de openingstijden en het adres van het gemeentehuis de website van de gemeente. Voor informatie over het bekijken van de vergunning of andere vragen kunt u ook bellen. Het telefoonnummer van de gemeente is 0517 380 380.</text:p>
            <text:p text:style-name="common-al">
            
          </text:p>
            <text:p text:style-name="common-al">
            <text:span text:style-name="nadrukvet">Wilt u de start van de activiteiten tegenhouden?</text:span>
          </text:p>
            <text:p text:style-name="last-al">Wanneer de activiteiten niet kunnen worden teruggedraaid, dan kunt u Rechtbank Noord-Nederland, Afdeling bestuursrech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949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9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9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9311</meta:user-defined>
    <meta:user-defined meta:name="DCTERMS.abstract">Verleende omgevingsvergunning voor het aanbrengen van een betonpad (O2358G1) op locatie Hoarpaed 4, 8856 BS Pietersbierum.</meta:user-defined>
    <dc:language>nl</dc:language>
    <meta:user-defined meta:name="OVERHEIDop.locatietype/OVERHEIDop.gebiedsmarkering">Punt</meta:user-defined>
    <meta:user-defined meta:name="DC.title">Kennisgeving besluit op aanvraag omgevingsvergunning Hoarpaed 4, 8856 BS Pietersbierum</meta:user-defined>
    <meta:user-defined meta:name="DCTERMS.W3CDTF/DCTERMS.available">2024-05-06</meta:user-defined>
    <meta:user-defined meta:name="DCTERMS.W3CDTF/OVERHEIDop.jaargang">2024</meta:user-defined>
    <meta:user-defined meta:name="OVERHEIDop.publicationIssue">199495</meta:user-defined>
    <meta:user-defined meta:name="OVERHEIDop.GmbID/DC.identifier">gmb-2024-199495</meta:user-defined>
    <meta:user-defined meta:name="OVERHEIDop.versieInformatie"/>
  </office:meta>
</office:document-meta>
</file>