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geningselaan 60, 3903 L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geningselaan 60, 3903 LA Veenendaal</text:span>
          </text:p>
            <text:p text:style-name="common-al">
            
          </text:p>
            <text:p text:style-name="common-al">De gemeente Veenendaal heeft een aanvraag voor een omgevingsvergunning ontvangen. De vergunning is op 02-05-2024  aangevraagd voor het bouwen van een 10 kV schakelgebouw voor de locatie Wageningselaan 60, 3903 LA Veenendaal en is geregistreerd onder het nummer CLZ-0001195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949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9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9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59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Publicatie aanvraag omgevingsvergunning Wageningselaan 60, 3903 LA Veenendaal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494</meta:user-defined>
    <meta:user-defined meta:name="OVERHEIDop.GmbID/DC.identifier">gmb-2024-199494</meta:user-defined>
    <meta:user-defined meta:name="OVERHEIDop.versieInformatie"/>
  </office:meta>
</office:document-meta>
</file>