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wegwerkzaamheden aan de N244 in de periode van 24 februari tot en met 17 maart 2024 op een gedeelte van de N244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op een gedeelte van de N244 te Zuidschermer:</text:span> het uitvoeren van wegwerkzaamheden aan de N244 in de periode van 24 februari tot en met 17 maart 2024</text:p>
            <text:p text:style-name="common-al">Zaaknummer: 000059597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9 februari 2024 zijn ontvangen.</text:p>
            <text:p text:style-name="last-al">=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4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5978</meta:user-defined>
    <dc:language>nl</dc:language>
    <meta:user-defined meta:name="OVERHEIDop.locatietype/OVERHEIDop.gebiedsmarkering">Woonplaats</meta:user-defined>
    <meta:user-defined meta:name="DC.title">Toestemming voor het uitvoeren van wegwerkzaamheden aan de N244 in de periode van 24 februari tot en met 17 maart 2024 op een gedeelte van de N244 te Zuidscherme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949</meta:user-defined>
    <meta:user-defined meta:name="OVERHEIDop.GmbID/DC.identifier">gmb-2024-19949</meta:user-defined>
    <meta:user-defined meta:name="OVERHEIDop.versieInformatie"/>
  </office:meta>
</office:document-meta>
</file>