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r. H. Brouwerstraat 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verbouwen van het pand</text:p>
            <text:p text:style-name="common-al">Locatie: Dr. H. Brouwerstraat D 3, 9663 RK  Nieuwe Pekela</text:p>
            <text:p text:style-name="last-al">Datum intrekking: 23 april 2024 (zaaknummer P2024-004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948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8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8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4-0045</meta:user-defined>
    <meta:user-defined meta:name="DCTERMS.abstract">Ingetrokken aanvraag omgevingsvergunning, Dr. H. Brouwerstraat D 3 voor het verbouwen van het pand</meta:user-defined>
    <dc:language>nl</dc:language>
    <meta:user-defined meta:name="OVERHEIDop.locatietype/OVERHEIDop.gebiedsmarkering">Adres</meta:user-defined>
    <meta:user-defined meta:name="DC.title">Ingetrokken aanvraag omgevingsvergunning, Dr. H. Brouwerstraat D 3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484</meta:user-defined>
    <meta:user-defined meta:name="OVERHEIDop.GmbID/DC.identifier">gmb-2024-199484</meta:user-defined>
    <meta:user-defined meta:name="OVERHEIDop.versieInformatie"/>
  </office:meta>
</office:document-meta>
</file>