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ON vlooienmarkt 9 mei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10800031): melding brandveilig gebruik t.b.v. DON vlooienmarkt op 9 mei 2024 (ingediend d.d. 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0800031</meta:user-defined>
    <meta:user-defined meta:name="DCTERMS.abstract">Projectomschrijving: Vlooienmarkt in Hangar 11 dd. donderdag 9 mei 2024, Toelichting: Melding Brandveilig Gebruik Hangar 11</meta:user-defined>
    <dc:language>nl</dc:language>
    <meta:user-defined meta:name="OVERHEIDop.locatietype/OVERHEIDop.gebiedsmarkering">Punt</meta:user-defined>
    <meta:user-defined meta:name="DC.title">Melding melding brandveilig gebruik t.b.v. DON vlooienmarkt 9 mei 2024,Vliegveldweg 345, 7524 PT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948</meta:user-defined>
    <meta:user-defined meta:name="OVERHEIDop.GmbID/DC.identifier">gmb-2024-19948</meta:user-defined>
    <meta:user-defined meta:name="OVERHEIDop.versieInformatie"/>
  </office:meta>
</office:document-meta>
</file>