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REEBURGPARK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Moleneindplein 109, Ploegveld 2 en Heuvel 2 Vught,  tijdelijke standplaatsvergunning mbt verplaatsing mobiel onderzoekscentrum van Zorgpark Voorburg naar Reeburgpark in Vught ivm bevolkingsonderzoek borstkanker van 10 mei 2024 (na 17.00 uur) tot eind juli 2024., Z24-276163. Ingekomen op 26 maart 2024.</text:p>
            <text:p text:style-name="tussenkopcur">De vergunning is verzonden op 17 april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47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STANDPLAATSVERGUNNING – REEBURGPARK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75</meta:user-defined>
    <meta:user-defined meta:name="OVERHEIDop.GmbID/DC.identifier">gmb-2024-199475</meta:user-defined>
    <meta:user-defined meta:name="OVERHEIDop.versieInformatie"/>
  </office:meta>
</office:document-meta>
</file>