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Plaatsen van een dakkapel in de voorgevel, het vervangen van kozijn (voorgevel) in de begane grond, het vervangen van kozijn (achtergevel) op de 1e verdieping, Kooikersplein 9, 3721B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xt:p>
            <text:p text:style-name="common-al">
            <text:span text:style-name="nadrukvet">Voor: Plaatsen van een dakkapel in de voorgevel, het vervangen van kozijn (voorgevel) in de begane grond, het vervangen van kozijn (achtergevel) op de 1e verdieping</text:span>
          </text:p>
            <text:p text:style-name="common-al">
            <text:span text:style-name="nadrukvet">Locatie: Kooikersplein 9, 3721BJ Bilthoven</text:span>
          </text:p>
            <text:p text:style-name="common-al">
            <text:span text:style-name="nadrukvet">Datum besluit: </text:span>
            <text:span text:style-name="nadrukvet"/>
            <text:span text:style-name="nadrukvet"/>
          </text:p>
            <text:p text:style-name="common-al">
            <text:span text:style-name="nadrukvet">Zaaknummer: 771949</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47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7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7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1717</meta:user-defined>
    <dc:language>nl</dc:language>
    <meta:user-defined meta:name="OVERHEIDop.locatietype/OVERHEIDop.gebiedsmarkering">Adres</meta:user-defined>
    <meta:user-defined meta:name="DC.title">Gemeente De Bilt – omgevingsvergunning (OPA) besloten Omgevingsvergunning verlenen, Plaatsen van een dakkapel in de voorgevel, het vervangen van kozijn (voorgevel) in de begane grond, het vervangen van kozijn (achtergevel) op de 1e verdieping, Kooikersplein 9, 3721BJ Bilthoven</meta:user-defined>
    <meta:user-defined meta:name="DCTERMS.W3CDTF/DCTERMS.available">2024-05-06</meta:user-defined>
    <meta:user-defined meta:name="DCTERMS.W3CDTF/OVERHEIDop.jaargang">2024</meta:user-defined>
    <meta:user-defined meta:name="OVERHEIDop.publicationIssue">199474</meta:user-defined>
    <meta:user-defined meta:name="OVERHEIDop.GmbID/DC.identifier">gmb-2024-199474</meta:user-defined>
    <meta:user-defined meta:name="OVERHEIDop.versieInformatie"/>
  </office:meta>
</office:document-meta>
</file>