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41, 4328EH Burgh-Haamstede    - het realiseren van gastenverblijf in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gastenverblijf in bijgebouwZaaknummer: 1065280Datum indiening: 1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47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60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41, 4328EH Burgh-Haamstede    - het realiseren van gastenverblijf in bijgebouwAanvraa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73</meta:user-defined>
    <meta:user-defined meta:name="OVERHEIDop.GmbID/DC.identifier">gmb-2024-199473</meta:user-defined>
    <meta:user-defined meta:name="OVERHEIDop.versieInformatie"/>
  </office:meta>
</office:document-meta>
</file>