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plaatsen van een nieuw voorgevel kozijn met een hogere borstwering., Tolakkerweg 150, 3739JT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
          </text:p>
            <text:p text:style-name="common-al">
            <text:span text:style-name="nadrukvet">Voor:  Het plaatsen van een nieuw voorgevel kozijn met een hogere borstwering.</text:span>
          </text:p>
            <text:p text:style-name="common-al">
            <text:span text:style-name="nadrukvet">Locatie:  Tolakkerweg 150, 3739JT Hollandsche Rading</text:span>
          </text:p>
            <text:p text:style-name="common-al">
            <text:span text:style-name="nadrukvet">Datum besluit:  02-05-2024</text:span>
          </text:p>
            <text:p text:style-name="common-al">
            <text:span text:style-name="nadrukvet">Zaaknummer: 73238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47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7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7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722</meta:user-defined>
    <dc:language>nl</dc:language>
    <meta:user-defined meta:name="OVERHEIDop.locatietype/OVERHEIDop.gebiedsmarkering">Adres</meta:user-defined>
    <meta:user-defined meta:name="DC.title">Gemeente De Bilt – omgevingsvergunning Regulier besloten te verlenen, Het plaatsen van een nieuw voorgevel kozijn met een hogere borstwering., Tolakkerweg 150, 3739JT Hollandsche Rading</meta:user-defined>
    <meta:user-defined meta:name="DCTERMS.W3CDTF/DCTERMS.available">2024-05-06</meta:user-defined>
    <meta:user-defined meta:name="DCTERMS.W3CDTF/OVERHEIDop.jaargang">2024</meta:user-defined>
    <meta:user-defined meta:name="OVERHEIDop.publicationIssue">199472</meta:user-defined>
    <meta:user-defined meta:name="OVERHEIDop.GmbID/DC.identifier">gmb-2024-199472</meta:user-defined>
    <meta:user-defined meta:name="OVERHEIDop.versieInformatie"/>
  </office:meta>
</office:document-meta>
</file>