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 kruisstraat 50, 6591GJ Gennep - </text:span>het verbouwen en uitbreiden van een bestaande woning (Z2024-00000437, ontvangstdatum 26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947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7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7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37</meta:user-defined>
    <meta:user-defined meta:name="DCTERMS.abstract">Betreft: aanvraag Omgevingsvergunning - Groene kruisstraat 50, 6591GJ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70</meta:user-defined>
    <meta:user-defined meta:name="OVERHEIDop.GmbID/DC.identifier">gmb-2024-199470</meta:user-defined>
    <meta:user-defined meta:name="OVERHEIDop.versieInformatie"/>
  </office:meta>
</office:document-meta>
</file>