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and Adastraat 6-8 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bovenvermeld pand te verkopen aan de stichting Almelose Woningstichting “Beter Wonen” (Beter Wonen). Het pand is kadastraal bekend Stad Almelo, sectie B, nummers 11963 en 11964, groot 558 respectievelijk 277 vierkante meter (hierna: het pand).</text:p>
            <text:p text:style-name="al"/>
            <text:p text:style-name="al">Het pand heeft in het Omgevingsplan de aanduiding “maatschappelijk:  dag- en nachtopvang en een dagactiviteitencentrum”. Het pand is in gebruik als dag- en nachtopvang voor daklozen. Humanitas Onder Dak (HOD) verzorgt de opvang. </text:p>
            <text:p text:style-name="al"/>
            <text:p text:style-name="al">De opvanglocatie is aan vernieuwing toe. HOD, Beter Wonen en de gemeente hebben een samenwerkingsovereenkomst gesloten, gericht op een nieuwe aanpak van dakloosheid: Wonen Eerst. In plaats van de huidige slaapkamers met gemeenschappelijke voorzieningen (badkamer, keuken, woonkamer), wordt het pand omgebouwd naar eenheden met eigen voorzieningen. Ook worden de nachtopvang en 24uursopvang in één pand ondergebracht. </text:p>
            <text:p text:style-name="al"/>
            <text:p text:style-name="al">
            <text:span text:style-name="nadrukvet">Beter Wonen is de enige serieuze gegadigde</text:span>
          </text:p>
            <text:p text:style-name="al"/>
            <text:p text:style-name="al">Partijen hebben in de samenwerkingsovereenkomst afgesproken dat Beter Wonen het pand koop en verbouwt. Beter Wonen verhuurt het pand daarna aan HOD. De gemeente heeft daarmee alleen de rol van subsidieverlener voor het bieden van opvangcapaciteit. Met de aangegane samenwerking geeft de gemeente invulling aan haar publiekrechtelijke taak om opvang te bieden voor daklozen. Beter Wonen Beter is een partij die zich richt op het aanbieden en in stand houden van sociale woningbouw en maatschappelijk vastgoed in Almelo. Beter Wonen is daarmee de aangewezen partner voor HOD en de gemeente voor het langjarig borgen van kwalitatief hoogwaardige daklozenopvang. Tegen deze achtergrond is de gemeente van mening dat Beter Wonen de enige serieuze gegadigde is die in aanmerking komt voor aankoop van het pand.</text:p>
            <text:p text:style-name="al"/>
            <text:p text:style-name="al">
            <text:span text:style-name="nadrukvet">Bent u het niet eens met de voorgenomen verkoop?</text:span>
          </text:p>
            <text:p text:style-name="al"/>
            <text:p text:style-name="al">Indien u zich niet kunt verenigen met de voorgenomen verkoop omdat u meent daarvoor zelf in aanmerking komt, dan moet u binnen een termijn van 20 (twintig) kalenderdagen na de publicatiedatum van deze bekendmaking een kort geding starten tegen de gemeente Almelo bij de rechtbank Overijssel. Genoemde datum beschouwen wij als een vervaltermijn. Dit betekent dat als binnen opgegeven termijn geen kort geding tegen de gemeente is gestart, de gemeente zal overgaan tot verkoop en levering van het pand. Er liggen geen stukken ter inzage.</text:p>
            <text:p text:style-name="al"/>
            <text:p text:style-name="al">Wanneer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94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verkoop pand Adastraat 6-8 te Almelo</meta:user-defined>
    <meta:user-defined meta:name="DCTERMS.W3CDTF/DCTERMS.available">2024-05-06</meta:user-defined>
    <meta:user-defined meta:name="DCTERMS.W3CDTF/OVERHEIDop.jaargang">2024</meta:user-defined>
    <meta:user-defined meta:name="OVERHEIDop.publicationIssue">199467</meta:user-defined>
    <meta:user-defined meta:name="OVERHEIDop.GmbID/DC.identifier">gmb-2024-199467</meta:user-defined>
    <meta:user-defined meta:name="OVERHEIDop.versieInformatie"/>
  </office:meta>
</office:document-meta>
</file>