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rokken, kavel 89 Waalwijk.</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mgevingsvergunning ontvangen voor het realiseren van een nieuwbouwwoning op het perceel kadastraal bekend gemeente Waalwijk, sectie H, nummers 1806 en 1836 te Waalwijk, gelegen in het plan Akkerlanen (kavel 89). De aanvraag is geregistreerd onder zaaknummer WWK-2024-005461. </text:p>
            <text:p text:style-name="common-al">
            
          </text:p>
            <text:p text:style-name="common-al">De aanvraag betreft de volgende activiteiten: </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p>
            <text:p text:style-name="common-al">De aanvraag is op 30 april 2024 door de aanvrager ingetrokken.</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94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54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Aanvraag omgevingsvergunning ingetrokken, kavel 89 Waalwijk.</meta:user-defined>
    <meta:user-defined meta:name="DCTERMS.W3CDTF/DCTERMS.available">2024-05-08</meta:user-defined>
    <meta:user-defined meta:name="DCTERMS.W3CDTF/OVERHEIDop.jaargang">2024</meta:user-defined>
    <meta:user-defined meta:name="OVERHEIDop.publicationIssue">199461</meta:user-defined>
    <meta:user-defined meta:name="OVERHEIDop.GmbID/DC.identifier">gmb-2024-199461</meta:user-defined>
    <meta:user-defined meta:name="OVERHEIDop.versieInformatie"/>
  </office:meta>
</office:document-meta>
</file>