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rrit van Heesstraat 17 2023EL Haarlem, 0392-2024-0023081, het realiseren van een dakopbouw, verzonden 02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45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308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rrit van Heesstraat 17 2023EL Haarlem, 0392-2024-0023081, het realiseren van een dakopbouw, verzonden 02-05-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57</meta:user-defined>
    <meta:user-defined meta:name="OVERHEIDop.GmbID/DC.identifier">gmb-2024-199457</meta:user-defined>
    <meta:user-defined meta:name="OVERHEIDop.versieInformatie"/>
  </office:meta>
</office:document-meta>
</file>