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Zilverschoon 9 (sectie E 3549; Zuiderloo) in Heiloo, het bouwen van een woning, verzenddatum 29 april 2024 (Z23 155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945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5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5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Omgevingsvergunning (regulier), Zilverschoon 9 (sectie E 3549; Zuiderloo) in Heiloo, het bouwen van een woning, verzenddatum 29 april 2024 (Z23 155984)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453</meta:user-defined>
    <meta:user-defined meta:name="OVERHEIDop.GmbID/DC.identifier">gmb-2024-199453</meta:user-defined>
    <meta:user-defined meta:name="OVERHEIDop.versieInformatie"/>
  </office:meta>
</office:document-meta>
</file>