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woonhuis en bijgebouw aan De Netelhorst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e Netelhorst 1, activiteit bouw voor het nieuwbouwen van een woonhuis en bijgebouw, ingekomen 31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94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ieuwbouwen van een woonhuis en bijgebouw aan De Netelhorst 1 te Hatt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45</meta:user-defined>
    <meta:user-defined meta:name="OVERHEIDop.GmbID/DC.identifier">gmb-2024-19945</meta:user-defined>
    <meta:user-defined meta:name="OVERHEIDop.versieInformatie"/>
  </office:meta>
</office:document-meta>
</file>