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eyenbroekerweg 50, 6132C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Leyenbroekerweg 50, 6132CG Sittard</text:p>
            <text:p text:style-name="common-al">
            <text:span text:style-name="nadrukvet">Datum besluit:</text:span> 30 april 2024, <text:span text:style-name="nadrukvet">Verzenddatum:</text:span> 2 mei 2024</text:p>
            <text:p text:style-name="common-al">
            <text:span text:style-name="nadrukvet">Kenmerk: </text:span>2024-0000088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44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0887</meta:user-defined>
    <meta:user-defined meta:name="DCTERMS.abstract">Betreft : beschikking op aanvraag op locatie Leyenbroekerweg 50, 6132CG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eyenbroekerweg 50, 6132CG Sittar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48</meta:user-defined>
    <meta:user-defined meta:name="OVERHEIDop.GmbID/DC.identifier">gmb-2024-199448</meta:user-defined>
    <meta:user-defined meta:name="OVERHEIDop.versieInformatie"/>
  </office:meta>
</office:document-meta>
</file>