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chikking behandelen, Het kappen van een Els i.v.m. aanleg hemelwaterriool aan de Wiersdijk, Z2024-00000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Els i.v.m. aanleg hemelwaterriool aan de Wiersdijk , Ingetekende geometrie</text:p>
            <text:p text:style-name="common-al"/>
            <text:p text:style-name="common-al">
            <text:span text:style-name="nadrukcur">Ontvangen op: </text:span>29 april 2024</text:p>
            <text:p text:style-name="common-al">
            <text:span text:style-name="nadrukcur">Omschrijving: </text:span>het kappen van een Els i.v.m. aanleg hemelwaterriool aan de Wiersdijk</text:p>
            <text:p text:style-name="common-al">
            <text:span text:style-name="nadrukcur">Kenmerk:</text:span> Z2024-000006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944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4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4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1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beschikking behandelen, Het kappen van een Els i.v.m. aanleg hemelwaterriool aan de Wiersdijk, Z2024-00000613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447</meta:user-defined>
    <meta:user-defined meta:name="OVERHEIDop.GmbID/DC.identifier">gmb-2024-199447</meta:user-defined>
    <meta:user-defined meta:name="OVERHEIDop.versieInformatie"/>
  </office:meta>
</office:document-meta>
</file>