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voor de voorgevel, Houweg 3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carport voor de voorgevel, Houweg 3 in Elst. Aanvraagnummer: Z2024-00000106. Indieningsdatum: 28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944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6</meta:user-defined>
    <meta:user-defined meta:name="DCTERMS.abstract">Betreft: Aanvraag op locatie Houweg 3 in E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 voor de voorgevel, Houweg 3 in Els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46</meta:user-defined>
    <meta:user-defined meta:name="OVERHEIDop.GmbID/DC.identifier">gmb-2024-199446</meta:user-defined>
    <meta:user-defined meta:name="OVERHEIDop.versieInformatie"/>
  </office:meta>
</office:document-meta>
</file>