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Van der Hoevenstraat 4 2313VA Leiden, Van der Hoevenstraat 4 2313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8059</text:p>
            <text:p text:style-name="common-al">
            <text:span text:style-name="nadrukvet">Ingekomen:</text:span> 02-05-2024</text:p>
            <text:p text:style-name="common-al">
            <text:span text:style-name="nadrukvet">Locatie:</text:span> Van der Hoevenstraat 4 2313VA Leiden, Van der Hoevenstraat 4 2313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8059" xlink:type="simple">publicatiesomgevingsvergunningen@leiden.nl</text:a> de volgende gegevens:</text:p>
            <text:p text:style-name="common-al">-het kenmerk van de aanvraag: Z/24/36780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44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8059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Van der Hoevenstraat 4 2313VA Leiden, Van der Hoevenstraat 4 2313VA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294_Samenvatting|exb-2024-18289</meta:user-defined>
    <meta:user-defined meta:name="OVERHEIDop.publicationIssue">199444</meta:user-defined>
    <meta:user-defined meta:name="OVERHEIDop.GmbID/DC.identifier">gmb-2024-199444</meta:user-defined>
    <meta:user-defined meta:name="OVERHEIDop.versieInformatie"/>
  </office:meta>
</office:document-meta>
</file>